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283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1.57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02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5"/>
        <table:table-column table:style-name="co1" table:default-cell-style-name="ce1"/>
        <table:table-column table:style-name="co1" table:default-cell-style-name="ce8"/>
        <table:table-column table:style-name="co1" table:default-cell-style-name="ce10"/>
        <table:table-column table:style-name="co2" table:default-cell-style-name="ce5"/>
        <table:table-column table:style-name="co3" table:default-cell-style-name="ce5"/>
        <table:table-column table:style-name="co1" table:default-cell-style-name="ce10"/>
        <table:table-column table:style-name="co4" table:default-cell-style-name="ce10"/>
        <table:table-column table:style-name="co4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style-name="ce2" office:value-type="string">
            <text:p>Date</text:p>
          </table:table-cell>
          <table:table-cell table:style-name="ce6" office:value-type="string">
            <text:p>Gallons</text:p>
          </table:table-cell>
          <table:table-cell table:style-name="ce2" office:value-type="string">
            <text:p>Odometer</text:p>
          </table:table-cell>
          <table:table-cell table:style-name="ce9" office:value-type="string">
            <text:p>Cost</text:p>
          </table:table-cell>
          <table:table-cell table:style-name="ce11" office:value-type="string">
            <text:p>price/gal</text:p>
          </table:table-cell>
          <table:table-cell table:style-name="ce6" office:value-type="string">
            <text:p>Mpg</text:p>
          </table:table-cell>
          <table:table-cell table:style-name="ce6" office:value-type="string">
            <text:p>Mpg (cumulative)</text:p>
          </table:table-cell>
          <table:table-cell table:style-name="ce11" office:value-type="string">
            <text:p>cost/mile</text:p>
          </table:table-cell>
          <table:table-cell table:style-name="ce11" office:value-type="string">
            <text:p>cost/mile (cumulative)</text:p>
          </table:table-cell>
          <table:table-cell table:style-name="ce2" office:value-type="string">
            <text:p>Location</text:p>
          </table:table-cell>
        </table:table-row>
        <table:table-row table:style-name="ro1">
          <table:table-cell table:style-name="ce3" office:value-type="date" office:date-value="2000-02-27">
            <text:p>02/27/00</text:p>
          </table:table-cell>
          <table:table-cell office:value-type="float" office:value="36.91">
            <text:p>36.91</text:p>
          </table:table-cell>
          <table:table-cell table:style-name="ce7" office:value-type="float" office:value="1692">
            <text:p>1,692</text:p>
          </table:table-cell>
          <table:table-cell office:value-type="currency" office:currency="USD" office:value="48.69">
            <text:p>$48.69</text:p>
          </table:table-cell>
          <table:table-cell table:formula="oooc:=IF(ISBLANK([.B4]);&quot;&quot;;[.D4]/[.B4])" office:value-type="currency" office:currency="USD" office:value="1.31915470062314">
            <text:p>$1.32</text:p>
          </table:table-cell>
          <table:table-cell table:number-columns-repeated="4"/>
          <table:table-cell office:value-type="string">
            <text:p>Waynesboro VA</text:p>
          </table:table-cell>
        </table:table-row>
        <table:table-row table:style-name="ro1">
          <table:table-cell table:style-name="ce3" office:value-type="date" office:date-value="2000-03-01">
            <text:p>03/01/00</text:p>
          </table:table-cell>
          <table:table-cell office:value-type="float" office:value="55.16">
            <text:p>55.16</text:p>
          </table:table-cell>
          <table:table-cell table:style-name="ce7" office:value-type="float" office:value="2132">
            <text:p>2,132</text:p>
          </table:table-cell>
          <table:table-cell office:value-type="currency" office:currency="USD" office:value="70">
            <text:p>$70.00</text:p>
          </table:table-cell>
          <table:table-cell table:formula="oooc:=IF(ISBLANK([.B5]);&quot;&quot;;[.D5]/[.B5])" office:value-type="currency" office:currency="USD" office:value="1.26903553299492">
            <text:p>$1.27</text:p>
          </table:table-cell>
          <table:table-cell table:formula="oooc:=IF(ISBLANK([.C5]);&quot;&quot;;([.C5]-[.C4])/[.B5])" office:value-type="float" office:value="7.97679477882524">
            <text:p>7.98</text:p>
          </table:table-cell>
          <table:table-cell table:formula="oooc:=IF(ISBLANK([.B5]);&quot;&quot;;([.C5]-[.$C$4])/[.B5])" office:value-type="float" office:value="7.97679477882524">
            <text:p>7.98</text:p>
          </table:table-cell>
          <table:table-cell table:formula="oooc:=IF(ISBLANK([.C5]);&quot;&quot;;[.D5]/([.C5]-[.C4]))" office:value-type="currency" office:currency="USD" office:value="0.159090909090909">
            <text:p>$0.16</text:p>
          </table:table-cell>
          <table:table-cell table:formula="oooc:=IF(ISBLANK([.C5]);&quot;&quot;;(SUM([.$D$4:.D5]))/([.C5]-[.$C$4]))" office:value-type="currency" office:currency="USD" office:value="0.26975">
            <text:p>$0.27</text:p>
          </table:table-cell>
          <table:table-cell/>
        </table:table-row>
        <table:table-row table:style-name="ro1">
          <table:table-cell table:style-name="ce3" office:value-type="date" office:date-value="2000-03-10">
            <text:p>03/10/00</text:p>
          </table:table-cell>
          <table:table-cell office:value-type="float" office:value="69.49">
            <text:p>69.49</text:p>
          </table:table-cell>
          <table:table-cell table:style-name="ce7" office:value-type="float" office:value="2703">
            <text:p>2,703</text:p>
          </table:table-cell>
          <table:table-cell office:value-type="currency" office:currency="USD" office:value="100">
            <text:p>$100.00</text:p>
          </table:table-cell>
          <table:table-cell table:formula="oooc:=IF(ISBLANK([.B6]);&quot;&quot;;[.D6]/[.B6])" office:value-type="currency" office:currency="USD" office:value="1.43905597927759">
            <text:p>$1.44</text:p>
          </table:table-cell>
          <table:table-cell table:formula="oooc:=IF(ISBLANK([.C6]);&quot;&quot;;([.C6]-[.C5])/[.B6])" office:value-type="float" office:value="8.21700964167506">
            <text:p>8.22</text:p>
          </table:table-cell>
          <table:table-cell table:formula="oooc:=IF(ISBLANK([.B6]);&quot;&quot;;([.C6]-[.$C$4])/SUM([.$B$4:.B6]))" office:value-type="float" office:value="6.25773706362961">
            <text:p>6.26</text:p>
          </table:table-cell>
          <table:table-cell table:formula="oooc:=IF(ISBLANK([.C6]);&quot;&quot;;[.D6]/([.C6]-[.C5]))" office:value-type="currency" office:currency="USD" office:value="0.175131348511384">
            <text:p>$0.18</text:p>
          </table:table-cell>
          <table:table-cell table:formula="oooc:=IF(ISBLANK([.C6]);&quot;&quot;;(SUM([.$D$5:.D6]))/([.C6]-[.$C$4]))" office:value-type="currency" office:currency="USD" office:value="0.168150346191889">
            <text:p>$0.17</text:p>
          </table:table-cell>
          <table:table-cell/>
        </table:table-row>
        <table:table-row table:style-name="ro1">
          <table:table-cell table:style-name="ce3" office:value-type="date" office:date-value="2000-03-13">
            <text:p>03/13/00</text:p>
          </table:table-cell>
          <table:table-cell office:value-type="float" office:value="42.06">
            <text:p>42.06</text:p>
          </table:table-cell>
          <table:table-cell table:style-name="ce7" office:value-type="float" office:value="3032">
            <text:p>3,032</text:p>
          </table:table-cell>
          <table:table-cell office:value-type="currency" office:currency="USD" office:value="64.72">
            <text:p>$64.72</text:p>
          </table:table-cell>
          <table:table-cell table:formula="oooc:=IF(ISBLANK([.B7]);&quot;&quot;;[.D7]/[.B7])" office:value-type="currency" office:currency="USD" office:value="1.53875416072278">
            <text:p>$1.54</text:p>
          </table:table-cell>
          <table:table-cell table:formula="oooc:=IF(ISBLANK([.C7]);&quot;&quot;;([.C7]-[.C6])/[.B7])" office:value-type="float" office:value="7.82215882073229">
            <text:p>7.82</text:p>
          </table:table-cell>
          <table:table-cell table:formula="oooc:=IF(ISBLANK([.B7]);&quot;&quot;;([.C7]-[.$C$4])/SUM([.$B$4:.B7]))" office:value-type="float" office:value="6.58088596405068">
            <text:p>6.58</text:p>
          </table:table-cell>
          <table:table-cell table:formula="oooc:=IF(ISBLANK([.C7]);&quot;&quot;;[.D7]/([.C7]-[.C6]))" office:value-type="currency" office:currency="USD" office:value="0.196717325227964">
            <text:p>$0.20</text:p>
          </table:table-cell>
          <table:table-cell table:formula="oooc:=IF(ISBLANK([.C7]);&quot;&quot;;(SUM([.$D$5:.D7]))/([.C7]-[.$C$4]))" office:value-type="currency" office:currency="USD" office:value="0.175164179104478">
            <text:p>$0.18</text:p>
          </table:table-cell>
          <table:table-cell/>
        </table:table-row>
        <table:table-row table:style-name="ro1">
          <table:table-cell table:style-name="ce3" office:value-type="date" office:date-value="2000-03-20">
            <text:p>03/20/00</text:p>
          </table:table-cell>
          <table:table-cell office:value-type="float" office:value="15">
            <text:p>15.00</text:p>
          </table:table-cell>
          <table:table-cell table:style-name="ce7"/>
          <table:table-cell office:value-type="currency" office:currency="USD" office:value="23.39">
            <text:p>$23.39</text:p>
          </table:table-cell>
          <table:table-cell table:formula="oooc:=IF(ISBLANK([.B8]);&quot;&quot;;[.D8]/[.B8])" office:value-type="currency" office:currency="USD" office:value="1.55933333333333">
            <text:p>$1.56</text:p>
          </table:table-cell>
          <table:table-cell table:formula="oooc:=IF(ISBLANK([.C8]);&quot;&quot;;([.C8]-[.C7])/[.B8])">
            <text:p/>
          </table:table-cell>
          <table:table-cell table:formula="oooc:=IF(ISBLANK([.C8]);&quot;&quot;;([.C8]-[.$C$4])/SUM([.$B$4:.B8]))">
            <text:p/>
          </table:table-cell>
          <table:table-cell table:formula="oooc:=IF(ISBLANK([.C8]);&quot;&quot;;[.D8]/([.C8]-[.C7]))">
            <text:p/>
          </table:table-cell>
          <table:table-cell table:formula="oooc:=IF(ISBLANK([.C8]);&quot;&quot;;(SUM([.$D$5:.D8]))/([.C8]-[.$C$4]))">
            <text:p/>
          </table:table-cell>
          <table:table-cell/>
        </table:table-row>
        <table:table-row table:style-name="ro1">
          <table:table-cell table:style-name="ce3" office:value-type="date" office:date-value="2000-03-21">
            <text:p>03/21/00</text:p>
          </table:table-cell>
          <table:table-cell office:value-type="float" office:value="33.38">
            <text:p>33.38</text:p>
          </table:table-cell>
          <table:table-cell table:style-name="ce7"/>
          <table:table-cell office:value-type="currency" office:currency="USD" office:value="50.03">
            <text:p>$50.03</text:p>
          </table:table-cell>
          <table:table-cell table:formula="oooc:=IF(ISBLANK([.B9]);&quot;&quot;;[.D9]/[.B9])" office:value-type="currency" office:currency="USD" office:value="1.49880167765129">
            <text:p>$1.50</text:p>
          </table:table-cell>
          <table:table-cell table:formula="oooc:=IF(ISBLANK([.C9]);&quot;&quot;;([.C9]-[.C8])/[.B9])">
            <text:p/>
          </table:table-cell>
          <table:table-cell table:formula="oooc:=IF(ISBLANK([.C9]);&quot;&quot;;([.C9]-[.$C$4])/SUM([.$B$4:.B9]))">
            <text:p/>
          </table:table-cell>
          <table:table-cell table:formula="oooc:=IF(ISBLANK([.C9]);&quot;&quot;;[.D9]/([.C9]-[.C8]))">
            <text:p/>
          </table:table-cell>
          <table:table-cell table:formula="oooc:=IF(ISBLANK([.C9]);&quot;&quot;;(SUM([.$D$5:.D9]))/([.C9]-[.$C$4]))">
            <text:p/>
          </table:table-cell>
          <table:table-cell/>
        </table:table-row>
        <table:table-row table:style-name="ro1">
          <table:table-cell table:style-name="ce3" office:value-type="date" office:date-value="2000-03-26">
            <text:p>03/26/00</text:p>
          </table:table-cell>
          <table:table-cell office:value-type="float" office:value="70.79">
            <text:p>70.79</text:p>
          </table:table-cell>
          <table:table-cell table:style-name="ce7" office:value-type="float" office:value="3937">
            <text:p>3,937</text:p>
          </table:table-cell>
          <table:table-cell office:value-type="currency" office:currency="USD" office:value="107.53">
            <text:p>$107.53</text:p>
          </table:table-cell>
          <table:table-cell table:formula="oooc:=IF(ISBLANK([.B10]);&quot;&quot;;[.D10]/[.B10])" office:value-type="currency" office:currency="USD" office:value="1.51899985873711">
            <text:p>$1.52</text:p>
          </table:table-cell>
          <table:table-cell table:formula="oooc:=IF(ISBLANK([.C10]);&quot;&quot;;([.C10]-[.C9])/[.B10])" office:value-type="float" office:value="55.6151998869897">
            <text:p>55.62</text:p>
          </table:table-cell>
          <table:table-cell table:formula="oooc:=IF(ISBLANK([.B10]);&quot;&quot;;([.C10]-[.$C$4])/SUM([.$B$4:.B10]))" office:value-type="float" office:value="6.95498621394715">
            <text:p>6.95</text:p>
          </table:table-cell>
          <table:table-cell table:formula="oooc:=IF(ISBLANK([.C10]);&quot;&quot;;[.D10]/([.C10]-[.C9]))" office:value-type="currency" office:currency="USD" office:value="0.0273126746253492">
            <text:p>$0.03</text:p>
          </table:table-cell>
          <table:table-cell table:formula="oooc:=IF(ISBLANK([.C10]);&quot;&quot;;(SUM([.$D$5:.D10]))/([.C10]-[.$C$4]))" office:value-type="currency" office:currency="USD" office:value="0.185153674832962">
            <text:p>$0.19</text:p>
          </table:table-cell>
          <table:table-cell/>
        </table:table-row>
        <table:table-row table:style-name="ro1">
          <table:table-cell table:style-name="ce3" office:value-type="date" office:date-value="2000-04-02">
            <text:p>04/02/00</text:p>
          </table:table-cell>
          <table:table-cell office:value-type="float" office:value="15">
            <text:p>15.00</text:p>
          </table:table-cell>
          <table:table-cell table:style-name="ce7"/>
          <table:table-cell office:value-type="currency" office:currency="USD" office:value="21.59">
            <text:p>$21.59</text:p>
          </table:table-cell>
          <table:table-cell table:formula="oooc:=IF(ISBLANK([.B11]);&quot;&quot;;[.D11]/[.B11])" office:value-type="currency" office:currency="USD" office:value="1.43933333333333">
            <text:p>$1.44</text:p>
          </table:table-cell>
          <table:table-cell table:formula="oooc:=IF(ISBLANK([.C11]);&quot;&quot;;([.C11]-[.C10])/[.B11])">
            <text:p/>
          </table:table-cell>
          <table:table-cell table:formula="oooc:=IF(ISBLANK([.B11]);&quot;&quot;;([.C11]-[.$C$4])/SUM([.$B$4:.B11]))" office:value-type="float" office:value="-5.00902927854584">
            <text:p>-5.01</text:p>
          </table:table-cell>
          <table:table-cell table:formula="oooc:=IF(ISBLANK([.C11]);&quot;&quot;;[.D11]/([.C11]-[.C10]))">
            <text:p/>
          </table:table-cell>
          <table:table-cell table:formula="oooc:=IF(ISBLANK([.C11]);&quot;&quot;;(SUM([.$D$5:.D11]))/([.C11]-[.$C$4]))">
            <text:p/>
          </table:table-cell>
          <table:table-cell office:value-type="string">
            <text:p>White Springs FL</text:p>
          </table:table-cell>
        </table:table-row>
        <table:table-row table:style-name="ro2">
          <table:table-cell table:style-name="ce3" office:value-type="date" office:date-value="2000-04-02">
            <text:p>04/02/00</text:p>
          </table:table-cell>
          <table:table-cell office:value-type="float" office:value="74.13">
            <text:p>74.13</text:p>
          </table:table-cell>
          <table:table-cell table:style-name="ce7" office:value-type="float" office:value="4650">
            <text:p>4,650</text:p>
          </table:table-cell>
          <table:table-cell office:value-type="currency" office:currency="USD" office:value="100">
            <text:p>$100.00</text:p>
          </table:table-cell>
          <table:table-cell table:formula="oooc:=IF(ISBLANK([.B12]);&quot;&quot;;[.D12]/[.B12])" office:value-type="currency" office:currency="USD" office:value="1.34898151895319">
            <text:p>$1.35</text:p>
          </table:table-cell>
          <table:table-cell table:formula="oooc:=IF(ISBLANK([.C12]);&quot;&quot;;([.C12]-[.C11])/[.B12])" office:value-type="float" office:value="62.7276406313234">
            <text:p>62.73</text:p>
          </table:table-cell>
          <table:table-cell table:formula="oooc:=IF(ISBLANK([.B12]);&quot;&quot;;([.C12]-[.$C$4])/SUM([.$B$4:.B12]))" office:value-type="float" office:value="7.18100602058652">
            <text:p>7.18</text:p>
          </table:table-cell>
          <table:table-cell table:formula="oooc:=IF(ISBLANK([.C12]);&quot;&quot;;[.D12]/([.C12]-[.C11]))" office:value-type="currency" office:currency="USD" office:value="0.021505376344086">
            <text:p>$0.02</text:p>
          </table:table-cell>
          <table:table-cell table:formula="oooc:=IF(ISBLANK([.C12]);&quot;&quot;;(SUM([.$D$5:.D12]))/([.C12]-[.$C$4]))" office:value-type="currency" office:currency="USD" office:value="0.181629479377958">
            <text:p>$0.18</text:p>
          </table:table-cell>
          <table:table-cell office:value-type="string">
            <text:p>Abbeville GA</text:p>
          </table:table-cell>
        </table:table-row>
        <table:table-row table:style-name="ro1">
          <table:table-cell table:style-name="ce3" office:value-type="date" office:date-value="2000-04-05">
            <text:p>04/05/00</text:p>
          </table:table-cell>
          <table:table-cell office:value-type="float" office:value="56.3">
            <text:p>56.30</text:p>
          </table:table-cell>
          <table:table-cell table:style-name="ce7"/>
          <table:table-cell office:value-type="currency" office:currency="USD" office:value="75.93">
            <text:p>$75.93</text:p>
          </table:table-cell>
          <table:table-cell table:formula="oooc:=IF(ISBLANK([.B13]);&quot;&quot;;[.D13]/[.B13])" office:value-type="currency" office:currency="USD" office:value="1.34866785079929">
            <text:p>$1.35</text:p>
          </table:table-cell>
          <table:table-cell table:formula="oooc:=IF(ISBLANK([.C13]);&quot;&quot;;([.C13]-[.C12])/[.B13])">
            <text:p/>
          </table:table-cell>
          <table:table-cell table:formula="oooc:=IF(ISBLANK([.B13]);&quot;&quot;;([.C13]-[.$C$4])/SUM([.$B$4:.B13]))" office:value-type="float" office:value="-3.61368587416172">
            <text:p>-3.61</text:p>
          </table:table-cell>
          <table:table-cell table:formula="oooc:=IF(ISBLANK([.C13]);&quot;&quot;;[.D13]/([.C13]-[.C12]))">
            <text:p/>
          </table:table-cell>
          <table:table-cell table:formula="oooc:=IF(ISBLANK([.C13]);&quot;&quot;;(SUM([.$D$5:.D13]))/([.C13]-[.$C$4]))">
            <text:p/>
          </table:table-cell>
          <table:table-cell office:value-type="string">
            <text:p>North Myrtle Beach SC</text:p>
          </table:table-cell>
        </table:table-row>
        <table:table-row table:style-name="ro2">
          <table:table-cell table:style-name="ce3" office:value-type="date" office:date-value="2000-04-16">
            <text:p>04/16/00</text:p>
          </table:table-cell>
          <table:table-cell office:value-type="float" office:value="60.71">
            <text:p>60.71</text:p>
          </table:table-cell>
          <table:table-cell table:style-name="ce7" office:value-type="float" office:value="5677">
            <text:p>5,677</text:p>
          </table:table-cell>
          <table:table-cell office:value-type="currency" office:currency="USD" office:value="85.12">
            <text:p>$85.12</text:p>
          </table:table-cell>
          <table:table-cell table:formula="oooc:=IF(ISBLANK([.B14]);&quot;&quot;;[.D14]/[.B14])" office:value-type="currency" office:currency="USD" office:value="1.40207544061934">
            <text:p>$1.40</text:p>
          </table:table-cell>
          <table:table-cell table:formula="oooc:=IF(ISBLANK([.C14]);&quot;&quot;;([.C14]-[.C13])/[.B14])" office:value-type="float" office:value="93.5101301268325">
            <text:p>93.51</text:p>
          </table:table-cell>
          <table:table-cell table:formula="oooc:=IF(ISBLANK([.B14]);&quot;&quot;;([.C14]-[.$C$4])/SUM([.$B$4:.B14]))" office:value-type="float" office:value="7.53407823341463">
            <text:p>7.53</text:p>
          </table:table-cell>
          <table:table-cell table:formula="oooc:=IF(ISBLANK([.C14]);&quot;&quot;;[.D14]/([.C14]-[.C13]))" office:value-type="currency" office:currency="USD" office:value="0.0149938347718866">
            <text:p>$0.01</text:p>
          </table:table-cell>
          <table:table-cell table:formula="oooc:=IF(ISBLANK([.C14]);&quot;&quot;;(SUM([.$D$5:.D14]))/([.C14]-[.$C$4]))" office:value-type="currency" office:currency="USD" office:value="0.175234629861982">
            <text:p>$0.18</text:p>
          </table:table-cell>
          <table:table-cell office:value-type="string">
            <text:p>Ruckersville VA</text:p>
          </table:table-cell>
        </table:table-row>
        <table:table-row table:style-name="ro1">
          <table:table-cell table:style-name="ce3" office:value-type="date" office:date-value="2000-04-18">
            <text:p>04/18/00</text:p>
          </table:table-cell>
          <table:table-cell office:value-type="float" office:value="32.45">
            <text:p>32.45</text:p>
          </table:table-cell>
          <table:table-cell table:style-name="ce7" office:value-type="float" office:value="5957">
            <text:p>5,957</text:p>
          </table:table-cell>
          <table:table-cell office:value-type="currency" office:currency="USD" office:value="48">
            <text:p>$48.00</text:p>
          </table:table-cell>
          <table:table-cell table:formula="oooc:=IF(ISBLANK([.B15]);&quot;&quot;;[.D15]/[.B15])" office:value-type="currency" office:currency="USD" office:value="1.47919876733436">
            <text:p>$1.48</text:p>
          </table:table-cell>
          <table:table-cell table:formula="oooc:=IF(ISBLANK([.C15]);&quot;&quot;;([.C15]-[.C14])/[.B15])" office:value-type="float" office:value="8.6286594761171">
            <text:p>8.63</text:p>
          </table:table-cell>
          <table:table-cell table:formula="oooc:=IF(ISBLANK([.B15]);&quot;&quot;;([.C15]-[.$C$4])/SUM([.$B$4:.B15]))" office:value-type="float" office:value="7.59734938900566">
            <text:p>7.60</text:p>
          </table:table-cell>
          <table:table-cell table:formula="oooc:=IF(ISBLANK([.C15]);&quot;&quot;;[.D15]/([.C15]-[.C14]))" office:value-type="currency" office:currency="USD" office:value="0.171428571428571">
            <text:p>$0.17</text:p>
          </table:table-cell>
          <table:table-cell table:formula="oooc:=IF(ISBLANK([.C15]);&quot;&quot;;(SUM([.$D$5:.D15]))/([.C15]-[.$C$4]))" office:value-type="currency" office:currency="USD" office:value="0.174984759671747">
            <text:p>$0.17</text:p>
          </table:table-cell>
          <table:table-cell/>
        </table:table-row>
        <table:table-row table:style-name="ro1">
          <table:table-cell table:style-name="ce3" office:value-type="date" office:date-value="2000-06-10">
            <text:p>06/10/00</text:p>
          </table:table-cell>
          <table:table-cell office:value-type="float" office:value="41.36">
            <text:p>41.36</text:p>
          </table:table-cell>
          <table:table-cell table:style-name="ce7" office:value-type="float" office:value="6281">
            <text:p>6,281</text:p>
          </table:table-cell>
          <table:table-cell office:value-type="currency" office:currency="USD" office:value="62">
            <text:p>$62.00</text:p>
          </table:table-cell>
          <table:table-cell table:formula="oooc:=IF(ISBLANK([.B16]);&quot;&quot;;[.D16]/[.B16])" office:value-type="currency" office:currency="USD" office:value="1.49903288201161">
            <text:p>$1.50</text:p>
          </table:table-cell>
          <table:table-cell table:formula="oooc:=IF(ISBLANK([.C16]);&quot;&quot;;([.C16]-[.C15])/[.B16])" office:value-type="float" office:value="7.83365570599613">
            <text:p>7.83</text:p>
          </table:table-cell>
          <table:table-cell table:formula="oooc:=IF(ISBLANK([.B16]);&quot;&quot;;([.C16]-[.$C$4])/SUM([.$B$4:.B16]))" office:value-type="float" office:value="7.61356472110695">
            <text:p>7.61</text:p>
          </table:table-cell>
          <table:table-cell table:formula="oooc:=IF(ISBLANK([.C16]);&quot;&quot;;[.D16]/([.C16]-[.C15]))" office:value-type="currency" office:currency="USD" office:value="0.191358024691358">
            <text:p>$0.19</text:p>
          </table:table-cell>
          <table:table-cell table:formula="oooc:=IF(ISBLANK([.C16]);&quot;&quot;;(SUM([.$D$5:.D16]))/([.C16]-[.$C$4]))" office:value-type="currency" office:currency="USD" office:value="0.176140771409893">
            <text:p>$0.18</text:p>
          </table:table-cell>
          <table:table-cell/>
        </table:table-row>
        <table:table-row table:style-name="ro1">
          <table:table-cell table:style-name="ce3" office:value-type="date" office:date-value="2000-06-14">
            <text:p>06/14/00</text:p>
          </table:table-cell>
          <table:table-cell office:value-type="float" office:value="30.01">
            <text:p>30.01</text:p>
          </table:table-cell>
          <table:table-cell office:value-type="float" office:value="6717">
            <text:p>6717</text:p>
          </table:table-cell>
          <table:table-cell office:value-type="currency" office:currency="USD" office:value="51.99">
            <text:p>$51.99</text:p>
          </table:table-cell>
          <table:table-cell table:formula="oooc:=IF(ISBLANK([.B17]);&quot;&quot;;[.D17]/[.B17])" office:value-type="currency" office:currency="USD" office:value="1.73242252582473">
            <text:p>$1.73</text:p>
          </table:table-cell>
          <table:table-cell table:formula="oooc:=IF(ISBLANK([.C17]);&quot;&quot;;([.C17]-[.C16])/[.B17])" office:value-type="float" office:value="14.5284905031656">
            <text:p>14.53</text:p>
          </table:table-cell>
          <table:table-cell table:formula="oooc:=IF(ISBLANK([.B17]);&quot;&quot;;([.C17]-[.$C$4])/SUM([.$B$4:.B17]))" office:value-type="float" office:value="7.94152508889767">
            <text:p>7.94</text:p>
          </table:table-cell>
          <table:table-cell table:formula="oooc:=IF(ISBLANK([.C17]);&quot;&quot;;[.D17]/([.C17]-[.C16]))" office:value-type="currency" office:currency="USD" office:value="0.119243119266055">
            <text:p>$0.12</text:p>
          </table:table-cell>
          <table:table-cell table:formula="oooc:=IF(ISBLANK([.C17]);&quot;&quot;;(SUM([.$D$5:.D17]))/([.C17]-[.$C$4]))" office:value-type="currency" office:currency="USD" office:value="0.171203980099502">
            <text:p>$0.17</text:p>
          </table:table-cell>
          <table:table-cell/>
        </table:table-row>
        <table:table-row table:style-name="ro2">
          <table:table-cell table:style-name="ce3" office:value-type="date" office:date-value="2000-06-29">
            <text:p>06/29/00</text:p>
          </table:table-cell>
          <table:table-cell office:value-type="float" office:value="67.9">
            <text:p>67.90</text:p>
          </table:table-cell>
          <table:table-cell office:value-type="float" office:value="6940">
            <text:p>6940</text:p>
          </table:table-cell>
          <table:table-cell office:value-type="currency" office:currency="USD" office:value="114">
            <text:p>$114.00</text:p>
          </table:table-cell>
          <table:table-cell table:formula="oooc:=IF(ISBLANK([.B18]);&quot;&quot;;[.D18]/[.B18])" office:value-type="currency" office:currency="USD" office:value="1.67893961708395">
            <text:p>$1.68</text:p>
          </table:table-cell>
          <table:table-cell table:formula="oooc:=IF(ISBLANK([.C18]);&quot;&quot;;([.C18]-[.C17])/[.B18])" office:value-type="float" office:value="3.28424153166421">
            <text:p>3.28</text:p>
          </table:table-cell>
          <table:table-cell table:formula="oooc:=IF(ISBLANK([.B18]);&quot;&quot;;([.C18]-[.$C$4])/SUM([.$B$4:.B18]))" office:value-type="float" office:value="7.49018768286591">
            <text:p>7.49</text:p>
          </table:table-cell>
          <table:table-cell table:formula="oooc:=IF(ISBLANK([.C18]);&quot;&quot;;[.D18]/([.C18]-[.C17]))" office:value-type="currency" office:currency="USD" office:value="0.511210762331839">
            <text:p>$0.51</text:p>
          </table:table-cell>
          <table:table-cell table:formula="oooc:=IF(ISBLANK([.C18]);&quot;&quot;;(SUM([.$D$5:.D18]))/([.C18]-[.$C$4]))" office:value-type="currency" office:currency="USD" office:value="0.185651676829268">
            <text:p>$0.19</text:p>
          </table:table-cell>
          <table:table-cell office:value-type="string">
            <text:p>Fairborn OH</text:p>
          </table:table-cell>
        </table:table-row>
        <table:table-row table:style-name="ro1">
          <table:table-cell table:style-name="ce3" office:value-type="date" office:date-value="2000-07-01">
            <text:p>07/01/00</text:p>
          </table:table-cell>
          <table:table-cell office:value-type="float" office:value="66.74">
            <text:p>66.74</text:p>
          </table:table-cell>
          <table:table-cell office:value-type="float" office:value="7386">
            <text:p>7386</text:p>
          </table:table-cell>
          <table:table-cell office:value-type="currency" office:currency="USD" office:value="111.39">
            <text:p>$111.39</text:p>
          </table:table-cell>
          <table:table-cell table:formula="oooc:=IF(ISBLANK([.B19]);&quot;&quot;;[.D19]/[.B19])" office:value-type="currency" office:currency="USD" office:value="1.66901408450704">
            <text:p>$1.67</text:p>
          </table:table-cell>
          <table:table-cell table:formula="oooc:=IF(ISBLANK([.C19]);&quot;&quot;;([.C19]-[.C18])/[.B19])" office:value-type="float" office:value="6.68264908600539">
            <text:p>6.68</text:p>
          </table:table-cell>
          <table:table-cell table:formula="oooc:=IF(ISBLANK([.B19]);&quot;&quot;;([.C19]-[.$C$4])/SUM([.$B$4:.B19]))" office:value-type="float" office:value="7.41995595459936">
            <text:p>7.42</text:p>
          </table:table-cell>
          <table:table-cell table:formula="oooc:=IF(ISBLANK([.C19]);&quot;&quot;;[.D19]/([.C19]-[.C18]))" office:value-type="currency" office:currency="USD" office:value="0.2497533632287">
            <text:p>$0.25</text:p>
          </table:table-cell>
          <table:table-cell table:formula="oooc:=IF(ISBLANK([.C19]);&quot;&quot;;(SUM([.$D$5:.D19]))/([.C19]-[.$C$4]))" office:value-type="currency" office:currency="USD" office:value="0.190672637864419">
            <text:p>$0.19</text:p>
          </table:table-cell>
          <table:table-cell office:value-type="string">
            <text:p>Walcott IA</text:p>
          </table:table-cell>
        </table:table-row>
        <table:table-row table:style-name="ro1">
          <table:table-cell table:style-name="ce3" office:value-type="date" office:date-value="2000-07-05">
            <text:p>07/05/00</text:p>
          </table:table-cell>
          <table:table-cell office:value-type="float" office:value="63">
            <text:p>63.00</text:p>
          </table:table-cell>
          <table:table-cell office:value-type="float" office:value="7864">
            <text:p>7864</text:p>
          </table:table-cell>
          <table:table-cell office:value-type="currency" office:currency="USD" office:value="107.04">
            <text:p>$107.04</text:p>
          </table:table-cell>
          <table:table-cell table:formula="oooc:=IF(ISBLANK([.B20]);&quot;&quot;;[.D20]/[.B20])" office:value-type="currency" office:currency="USD" office:value="1.69904761904762">
            <text:p>$1.70</text:p>
          </table:table-cell>
          <table:table-cell table:formula="oooc:=IF(ISBLANK([.C20]);&quot;&quot;;([.C20]-[.C19])/[.B20])" office:value-type="float" office:value="7.58730158730159">
            <text:p>7.59</text:p>
          </table:table-cell>
          <table:table-cell table:formula="oooc:=IF(ISBLANK([.B20]);&quot;&quot;;([.C20]-[.$C$4])/SUM([.$B$4:.B20]))" office:value-type="float" office:value="7.43265212731367">
            <text:p>7.43</text:p>
          </table:table-cell>
          <table:table-cell table:formula="oooc:=IF(ISBLANK([.C20]);&quot;&quot;;[.D20]/([.C20]-[.C19]))" office:value-type="currency" office:currency="USD" office:value="0.223933054393305">
            <text:p>$0.22</text:p>
          </table:table-cell>
          <table:table-cell table:formula="oooc:=IF(ISBLANK([.C20]);&quot;&quot;;(SUM([.$D$5:.D20]))/([.C20]-[.$C$4]))" office:value-type="currency" office:currency="USD" office:value="0.193248541801685">
            <text:p>$0.19</text:p>
          </table:table-cell>
          <table:table-cell office:value-type="string">
            <text:p>Tyndall SD</text:p>
          </table:table-cell>
        </table:table-row>
        <table:table-row table:style-name="ro2">
          <table:table-cell table:style-name="ce3" office:value-type="date" office:date-value="2000-07-10">
            <text:p>07/10/00</text:p>
          </table:table-cell>
          <table:table-cell office:value-type="float" office:value="60.91">
            <text:p>60.91</text:p>
          </table:table-cell>
          <table:table-cell office:value-type="float" office:value="8382">
            <text:p>8382</text:p>
          </table:table-cell>
          <table:table-cell office:value-type="currency" office:currency="USD" office:value="109.52">
            <text:p>$109.52</text:p>
          </table:table-cell>
          <table:table-cell table:formula="oooc:=IF(ISBLANK([.B21]);&quot;&quot;;[.D21]/[.B21])" office:value-type="currency" office:currency="USD" office:value="1.79806271548186">
            <text:p>$1.80</text:p>
          </table:table-cell>
          <table:table-cell table:formula="oooc:=IF(ISBLANK([.C21]);&quot;&quot;;([.C21]-[.C20])/[.B21])" office:value-type="float" office:value="8.50435068133312">
            <text:p>8.50</text:p>
          </table:table-cell>
          <table:table-cell table:formula="oooc:=IF(ISBLANK([.B21]);&quot;&quot;;([.C21]-[.$C$4])/SUM([.$B$4:.B21]))" office:value-type="float" office:value="7.50589027263548">
            <text:p>7.51</text:p>
          </table:table-cell>
          <table:table-cell table:formula="oooc:=IF(ISBLANK([.C21]);&quot;&quot;;[.D21]/([.C21]-[.C20]))" office:value-type="currency" office:currency="USD" office:value="0.211428571428571">
            <text:p>$0.21</text:p>
          </table:table-cell>
          <table:table-cell table:formula="oooc:=IF(ISBLANK([.C21]);&quot;&quot;;(SUM([.$D$5:.D21]))/([.C21]-[.$C$4]))" office:value-type="currency" office:currency="USD" office:value="0.19465620328849">
            <text:p>$0.19</text:p>
          </table:table-cell>
          <table:table-cell office:value-type="string">
            <text:p>Sundance WY</text:p>
          </table:table-cell>
        </table:table-row>
        <table:table-row table:style-name="ro1">
          <table:table-cell table:style-name="ce3" office:value-type="date" office:date-value="2000-07-26">
            <text:p>07/26/00</text:p>
          </table:table-cell>
          <table:table-cell office:value-type="float" office:value="78.6">
            <text:p>78.60</text:p>
          </table:table-cell>
          <table:table-cell office:value-type="float" office:value="8931">
            <text:p>8931</text:p>
          </table:table-cell>
          <table:table-cell office:value-type="currency" office:currency="USD" office:value="125.64">
            <text:p>$125.64</text:p>
          </table:table-cell>
          <table:table-cell table:formula="oooc:=IF(ISBLANK([.B22]);&quot;&quot;;[.D22]/[.B22])" office:value-type="currency" office:currency="USD" office:value="1.59847328244275">
            <text:p>$1.60</text:p>
          </table:table-cell>
          <table:table-cell table:formula="oooc:=IF(ISBLANK([.C22]);&quot;&quot;;([.C22]-[.C21])/[.B22])" office:value-type="float" office:value="6.98473282442748">
            <text:p>6.98</text:p>
          </table:table-cell>
          <table:table-cell table:formula="oooc:=IF(ISBLANK([.B22]);&quot;&quot;;([.C22]-[.$C$4])/SUM([.$B$4:.B22]))" office:value-type="float" office:value="7.46365604701516">
            <text:p>7.46</text:p>
          </table:table-cell>
          <table:table-cell table:formula="oooc:=IF(ISBLANK([.C22]);&quot;&quot;;[.D22]/([.C22]-[.C21]))" office:value-type="currency" office:currency="USD" office:value="0.228852459016393">
            <text:p>$0.23</text:p>
          </table:table-cell>
          <table:table-cell table:formula="oooc:=IF(ISBLANK([.C22]);&quot;&quot;;(SUM([.$D$5:.D22]))/([.C22]-[.$C$4]))" office:value-type="currency" office:currency="USD" office:value="0.197249620113275">
            <text:p>$0.20</text:p>
          </table:table-cell>
          <table:table-cell office:value-type="string">
            <text:p>Butte MT</text:p>
          </table:table-cell>
        </table:table-row>
        <table:table-row table:style-name="ro2">
          <table:table-cell table:style-name="ce3" office:value-type="date" office:date-value="2000-07-31">
            <text:p>07/31/00</text:p>
          </table:table-cell>
          <table:table-cell office:value-type="float" office:value="30.08">
            <text:p>30.08</text:p>
          </table:table-cell>
          <table:table-cell/>
          <table:table-cell office:value-type="currency" office:currency="USD" office:value="52">
            <text:p>$52.00</text:p>
          </table:table-cell>
          <table:table-cell table:formula="oooc:=IF(ISBLANK([.B23]);&quot;&quot;;[.D23]/[.B23])" office:value-type="currency" office:currency="USD" office:value="1.72872340425532">
            <text:p>$1.73</text:p>
          </table:table-cell>
          <table:table-cell table:formula="oooc:=IF(ISBLANK([.C23]);&quot;&quot;;([.C23]-[.C22])/[.B23])">
            <text:p/>
          </table:table-cell>
          <table:table-cell table:formula="oooc:=IF(ISBLANK([.B23]);&quot;&quot;;([.C23]-[.$C$4])/SUM([.$B$4:.B23]))" office:value-type="float" office:value="-1.69203384067681">
            <text:p>-1.69</text:p>
          </table:table-cell>
          <table:table-cell table:formula="oooc:=IF(ISBLANK([.C23]);&quot;&quot;;[.D23]/([.C23]-[.C22]))">
            <text:p/>
          </table:table-cell>
          <table:table-cell table:formula="oooc:=IF(ISBLANK([.C23]);&quot;&quot;;(SUM([.$D$5:.D23]))/([.C23]-[.$C$4]))">
            <text:p/>
          </table:table-cell>
          <table:table-cell office:value-type="string">
            <text:p>Boardman OR</text:p>
          </table:table-cell>
        </table:table-row>
        <table:table-row table:style-name="ro1">
          <table:table-cell table:style-name="ce3" office:value-type="date" office:date-value="2000-08-12">
            <text:p>08/12/00</text:p>
          </table:table-cell>
          <table:table-cell office:value-type="float" office:value="54.25">
            <text:p>54.25</text:p>
          </table:table-cell>
          <table:table-cell office:value-type="float" office:value="9662">
            <text:p>9662</text:p>
          </table:table-cell>
          <table:table-cell office:value-type="currency" office:currency="USD" office:value="90">
            <text:p>$90.00</text:p>
          </table:table-cell>
          <table:table-cell table:formula="oooc:=IF(ISBLANK([.B24]);&quot;&quot;;[.D24]/[.B24])" office:value-type="currency" office:currency="USD" office:value="1.65898617511521">
            <text:p>$1.66</text:p>
          </table:table-cell>
          <table:table-cell table:formula="oooc:=IF(ISBLANK([.C24]);&quot;&quot;;([.C24]-[.C23])/[.B24])" office:value-type="float" office:value="178.101382488479">
            <text:p>178.10</text:p>
          </table:table-cell>
          <table:table-cell table:formula="oooc:=IF(ISBLANK([.B24]);&quot;&quot;;([.C24]-[.$C$4])/SUM([.$B$4:.B24]))" office:value-type="float" office:value="7.56002010946378">
            <text:p>7.56</text:p>
          </table:table-cell>
          <table:table-cell table:formula="oooc:=IF(ISBLANK([.C24]);&quot;&quot;;[.D24]/([.C24]-[.C23]))" office:value-type="currency" office:currency="USD" office:value="0.00931484164769199">
            <text:p>$0.01</text:p>
          </table:table-cell>
          <table:table-cell table:formula="oooc:=IF(ISBLANK([.C24]);&quot;&quot;;(SUM([.$D$5:.D24]))/([.C24]-[.$C$4]))" office:value-type="currency" office:currency="USD" office:value="0.196974905897114">
            <text:p>$0.20</text:p>
          </table:table-cell>
          <table:table-cell office:value-type="string">
            <text:p>Hillsboro OR</text:p>
          </table:table-cell>
        </table:table-row>
        <table:table-row table:style-name="ro1">
          <table:table-cell table:style-name="ce3" office:value-type="date" office:date-value="2000-08-19">
            <text:p>08/19/00</text:p>
          </table:table-cell>
          <table:table-cell office:value-type="float" office:value="73.8">
            <text:p>73.80</text:p>
          </table:table-cell>
          <table:table-cell office:value-type="float" office:value="10155">
            <text:p>10155</text:p>
          </table:table-cell>
          <table:table-cell office:value-type="currency" office:currency="USD" office:value="123.9">
            <text:p>$123.90</text:p>
          </table:table-cell>
          <table:table-cell table:formula="oooc:=IF(ISBLANK([.B25]);&quot;&quot;;[.D25]/[.B25])" office:value-type="currency" office:currency="USD" office:value="1.67886178861789">
            <text:p>$1.68</text:p>
          </table:table-cell>
          <table:table-cell table:formula="oooc:=IF(ISBLANK([.C25]);&quot;&quot;;([.C25]-[.C24])/[.B25])" office:value-type="float" office:value="6.68021680216802">
            <text:p>6.68</text:p>
          </table:table-cell>
          <table:table-cell table:formula="oooc:=IF(ISBLANK([.B25]);&quot;&quot;;([.C25]-[.$C$4])/SUM([.$B$4:.B25]))" office:value-type="float" office:value="7.50246004095636">
            <text:p>7.50</text:p>
          </table:table-cell>
          <table:table-cell table:formula="oooc:=IF(ISBLANK([.C25]);&quot;&quot;;[.D25]/([.C25]-[.C24]))" office:value-type="currency" office:currency="USD" office:value="0.25131845841785">
            <text:p>$0.25</text:p>
          </table:table-cell>
          <table:table-cell table:formula="oooc:=IF(ISBLANK([.C25]);&quot;&quot;;(SUM([.$D$5:.D25]))/([.C25]-[.$C$4]))" office:value-type="currency" office:currency="USD" office:value="0.200140612076096">
            <text:p>$0.20</text:p>
          </table:table-cell>
          <table:table-cell office:value-type="string">
            <text:p>Newport OR</text:p>
          </table:table-cell>
        </table:table-row>
        <table:table-row table:style-name="ro1">
          <table:table-cell table:style-name="ce3" office:value-type="date" office:date-value="2000-08-31">
            <text:p>08/31/00</text:p>
          </table:table-cell>
          <table:table-cell office:value-type="float" office:value="16.16">
            <text:p>16.16</text:p>
          </table:table-cell>
          <table:table-cell/>
          <table:table-cell office:value-type="currency" office:currency="USD" office:value="30.05">
            <text:p>$30.05</text:p>
          </table:table-cell>
          <table:table-cell table:formula="oooc:=IF(ISBLANK([.B26]);&quot;&quot;;[.D26]/[.B26])" office:value-type="currency" office:currency="USD" office:value="1.8595297029703">
            <text:p>$1.86</text:p>
          </table:table-cell>
          <table:table-cell table:formula="oooc:=IF(ISBLANK([.C26]);&quot;&quot;;([.C26]-[.C25])/[.B26])">
            <text:p/>
          </table:table-cell>
          <table:table-cell table:formula="oooc:=IF(ISBLANK([.B26]);&quot;&quot;;([.C26]-[.$C$4])/SUM([.$B$4:.B26]))" office:value-type="float" office:value="-1.47877537821516">
            <text:p>-1.48</text:p>
          </table:table-cell>
          <table:table-cell table:formula="oooc:=IF(ISBLANK([.C26]);&quot;&quot;;[.D26]/([.C26]-[.C25]))">
            <text:p/>
          </table:table-cell>
          <table:table-cell table:formula="oooc:=IF(ISBLANK([.C26]);&quot;&quot;;(SUM([.$D$5:.D26]))/([.C26]-[.$C$4]))">
            <text:p/>
          </table:table-cell>
          <table:table-cell office:value-type="string">
            <text:p>Redding CA</text:p>
          </table:table-cell>
        </table:table-row>
        <table:table-row table:style-name="ro2">
          <table:table-cell table:style-name="ce3" office:value-type="date" office:date-value="2000-09-12">
            <text:p>09/12/00</text:p>
          </table:table-cell>
          <table:table-cell office:value-type="float" office:value="10">
            <text:p>10.00</text:p>
          </table:table-cell>
          <table:table-cell/>
          <table:table-cell office:value-type="currency" office:currency="USD" office:value="20">
            <text:p>$20.00</text:p>
          </table:table-cell>
          <table:table-cell table:formula="oooc:=IF(ISBLANK([.B27]);&quot;&quot;;[.D27]/[.B27])" office:value-type="currency" office:currency="USD" office:value="2">
            <text:p>$2.00</text:p>
          </table:table-cell>
          <table:table-cell table:formula="oooc:=IF(ISBLANK([.C27]);&quot;&quot;;([.C27]-[.C26])/[.B27])">
            <text:p/>
          </table:table-cell>
          <table:table-cell table:formula="oooc:=IF(ISBLANK([.B27]);&quot;&quot;;([.C27]-[.$C$4])/SUM([.$B$4:.B27]))" office:value-type="float" office:value="-1.46596314298339">
            <text:p>-1.47</text:p>
          </table:table-cell>
          <table:table-cell table:formula="oooc:=IF(ISBLANK([.C27]);&quot;&quot;;[.D27]/([.C27]-[.C26]))">
            <text:p/>
          </table:table-cell>
          <table:table-cell table:formula="oooc:=IF(ISBLANK([.C27]);&quot;&quot;;(SUM([.$D$5:.D27]))/([.C27]-[.$C$4]))">
            <text:p/>
          </table:table-cell>
          <table:table-cell office:value-type="string">
            <text:p>Oroville CA</text:p>
          </table:table-cell>
        </table:table-row>
        <table:table-row table:style-name="ro1">
          <table:table-cell table:style-name="ce3" office:value-type="date" office:date-value="2000-09-17">
            <text:p>09/17/00</text:p>
          </table:table-cell>
          <table:table-cell office:value-type="float" office:value="26.98">
            <text:p>26.98</text:p>
          </table:table-cell>
          <table:table-cell office:value-type="float" office:value="10874">
            <text:p>10874</text:p>
          </table:table-cell>
          <table:table-cell office:value-type="currency" office:currency="USD" office:value="50.15">
            <text:p>$50.15</text:p>
          </table:table-cell>
          <table:table-cell table:formula="oooc:=IF(ISBLANK([.B28]);&quot;&quot;;[.D28]/[.B28])" office:value-type="currency" office:currency="USD" office:value="1.8587842846553">
            <text:p>$1.86</text:p>
          </table:table-cell>
          <table:table-cell table:formula="oooc:=IF(ISBLANK([.C28]);&quot;&quot;;([.C28]-[.C27])/[.B28])" office:value-type="float" office:value="403.039288361749">
            <text:p>403.04</text:p>
          </table:table-cell>
          <table:table-cell table:formula="oooc:=IF(ISBLANK([.B28]);&quot;&quot;;([.C28]-[.$C$4])/SUM([.$B$4:.B28]))" office:value-type="float" office:value="7.77364816241523">
            <text:p>7.77</text:p>
          </table:table-cell>
          <table:table-cell table:formula="oooc:=IF(ISBLANK([.C28]);&quot;&quot;;[.D28]/([.C28]-[.C27]))" office:value-type="currency" office:currency="USD" office:value="0.00461191833731837">
            <text:p>$0.00</text:p>
          </table:table-cell>
          <table:table-cell table:formula="oooc:=IF(ISBLANK([.C28]);&quot;&quot;;(SUM([.$D$5:.D28]))/([.C28]-[.$C$4]))" office:value-type="currency" office:currency="USD" office:value="0.195381180570682">
            <text:p>$0.20</text:p>
          </table:table-cell>
          <table:table-cell office:value-type="string">
            <text:p>Travis AFB</text:p>
          </table:table-cell>
        </table:table-row>
        <table:table-row table:style-name="ro2">
          <table:table-cell table:style-name="ce3" office:value-type="date" office:date-value="2000-09-22">
            <text:p>09/22/00</text:p>
          </table:table-cell>
          <table:table-cell office:value-type="float" office:value="30.09">
            <text:p>30.09</text:p>
          </table:table-cell>
          <table:table-cell/>
          <table:table-cell office:value-type="currency" office:currency="USD" office:value="57.74">
            <text:p>$57.74</text:p>
          </table:table-cell>
          <table:table-cell table:formula="oooc:=IF(ISBLANK([.B29]);&quot;&quot;;[.D29]/[.B29])" office:value-type="currency" office:currency="USD" office:value="1.9189099368561">
            <text:p>$1.92</text:p>
          </table:table-cell>
          <table:table-cell table:formula="oooc:=IF(ISBLANK([.C29]);&quot;&quot;;([.C29]-[.C28])/[.B29])">
            <text:p/>
          </table:table-cell>
          <table:table-cell table:formula="oooc:=IF(ISBLANK([.B29]);&quot;&quot;;([.C29]-[.$C$4])/SUM([.$B$4:.B29]))" office:value-type="float" office:value="-1.39689249211565">
            <text:p>-1.40</text:p>
          </table:table-cell>
          <table:table-cell table:formula="oooc:=IF(ISBLANK([.C29]);&quot;&quot;;[.D29]/([.C29]-[.C28]))">
            <text:p/>
          </table:table-cell>
          <table:table-cell table:formula="oooc:=IF(ISBLANK([.C29]);&quot;&quot;;(SUM([.$D$5:.D29]))/([.C29]-[.$C$4]))">
            <text:p/>
          </table:table-cell>
          <table:table-cell office:value-type="string">
            <text:p>Madera CA</text:p>
          </table:table-cell>
        </table:table-row>
        <table:table-row table:style-name="ro1">
          <table:table-cell table:style-name="ce4" office:value-type="date" office:date-value="2000-09-22">
            <text:p>09/22/00</text:p>
          </table:table-cell>
          <table:table-cell office:value-type="float" office:value="68.03">
            <text:p>68.03</text:p>
          </table:table-cell>
          <table:table-cell office:value-type="float" office:value="11269">
            <text:p>11269</text:p>
          </table:table-cell>
          <table:table-cell office:value-type="currency" office:currency="USD" office:value="123.74">
            <text:p>$123.74</text:p>
          </table:table-cell>
          <table:table-cell table:formula="oooc:=IF(ISBLANK([.B30]);&quot;&quot;;[.D30]/[.B30])" office:value-type="currency" office:currency="USD" office:value="1.81890342495958">
            <text:p>$1.82</text:p>
          </table:table-cell>
          <table:table-cell table:formula="oooc:=IF(ISBLANK([.C30]);&quot;&quot;;([.C30]-[.C29])/[.B30])" office:value-type="float" office:value="165.647508452153">
            <text:p>165.65</text:p>
          </table:table-cell>
          <table:table-cell table:formula="oooc:=IF(ISBLANK([.B30]);&quot;&quot;;([.C30]-[.$C$4])/SUM([.$B$4:.B30]))" office:value-type="float" office:value="7.48618374254469">
            <text:p>7.49</text:p>
          </table:table-cell>
          <table:table-cell table:formula="oooc:=IF(ISBLANK([.C30]);&quot;&quot;;[.D30]/([.C30]-[.C29]))" office:value-type="currency" office:currency="USD" office:value="0.0109805661549383">
            <text:p>$0.01</text:p>
          </table:table-cell>
          <table:table-cell table:formula="oooc:=IF(ISBLANK([.C30]);&quot;&quot;;(SUM([.$D$5:.D30]))/([.C30]-[.$C$4]))" office:value-type="currency" office:currency="USD" office:value="0.206272319097839">
            <text:p>$0.21</text:p>
          </table:table-cell>
          <table:table-cell office:value-type="string">
            <text:p>Travis AFB</text:p>
          </table:table-cell>
        </table:table-row>
        <table:table-row table:style-name="ro1">
          <table:table-cell table:style-name="ce4" office:value-type="date" office:date-value="2000-10-02">
            <text:p>10/02/00</text:p>
          </table:table-cell>
          <table:table-cell office:value-type="float" office:value="20">
            <text:p>20.00</text:p>
          </table:table-cell>
          <table:table-cell/>
          <table:table-cell office:value-type="currency" office:currency="USD" office:value="43.99">
            <text:p>$43.99</text:p>
          </table:table-cell>
          <table:table-cell table:formula="oooc:=IF(ISBLANK([.B31]);&quot;&quot;;[.D31]/[.B31])" office:value-type="currency" office:currency="USD" office:value="2.1995">
            <text:p>$2.20</text:p>
          </table:table-cell>
          <table:table-cell table:formula="oooc:=IF(ISBLANK([.C31]);&quot;&quot;;([.C31]-[.C30])/[.B31])">
            <text:p/>
          </table:table-cell>
          <table:table-cell table:formula="oooc:=IF(ISBLANK([.B31]);&quot;&quot;;([.C31]-[.$C$4])/SUM([.$B$4:.B31]))" office:value-type="float" office:value="-1.30224969021543">
            <text:p>-1.30</text:p>
          </table:table-cell>
          <table:table-cell table:formula="oooc:=IF(ISBLANK([.C31]);&quot;&quot;;[.D31]/([.C31]-[.C30]))">
            <text:p/>
          </table:table-cell>
          <table:table-cell table:formula="oooc:=IF(ISBLANK([.C31]);&quot;&quot;;(SUM([.$D$5:.D31]))/([.C31]-[.$C$4]))">
            <text:p/>
          </table:table-cell>
          <table:table-cell office:value-type="string">
            <text:p>Lone Pine CA</text:p>
          </table:table-cell>
        </table:table-row>
        <table:table-row table:style-name="ro1">
          <table:table-cell table:style-name="ce4" office:value-type="date" office:date-value="2000-10-05">
            <text:p>10/05/00</text:p>
          </table:table-cell>
          <table:table-cell office:value-type="float" office:value="58.2">
            <text:p>58.20</text:p>
          </table:table-cell>
          <table:table-cell office:value-type="float" office:value="11898">
            <text:p>11898</text:p>
          </table:table-cell>
          <table:table-cell office:value-type="currency" office:currency="USD" office:value="100">
            <text:p>$100.00</text:p>
          </table:table-cell>
          <table:table-cell table:formula="oooc:=IF(ISBLANK([.B32]);&quot;&quot;;[.D32]/[.B32])" office:value-type="currency" office:currency="USD" office:value="1.71821305841924">
            <text:p>$1.72</text:p>
          </table:table-cell>
          <table:table-cell table:formula="oooc:=IF(ISBLANK([.C32]);&quot;&quot;;([.C32]-[.C31])/[.B32])" office:value-type="float" office:value="204.432989690722">
            <text:p>204.43</text:p>
          </table:table-cell>
          <table:table-cell table:formula="oooc:=IF(ISBLANK([.B32]);&quot;&quot;;([.C32]-[.$C$4])/SUM([.$B$4:.B32]))" office:value-type="float" office:value="7.51828742753169">
            <text:p>7.52</text:p>
          </table:table-cell>
          <table:table-cell table:formula="oooc:=IF(ISBLANK([.C32]);&quot;&quot;;[.D32]/([.C32]-[.C31]))" office:value-type="currency" office:currency="USD" office:value="0.00840477391158178">
            <text:p>$0.01</text:p>
          </table:table-cell>
          <table:table-cell table:formula="oooc:=IF(ISBLANK([.C32]);&quot;&quot;;(SUM([.$D$5:.D32]))/([.C32]-[.$C$4]))" office:value-type="currency" office:currency="USD" office:value="0.207668038408779">
            <text:p>$0.21</text:p>
          </table:table-cell>
          <table:table-cell office:value-type="string">
            <text:p>Las Vegas NV</text:p>
          </table:table-cell>
        </table:table-row>
        <table:table-row table:style-name="ro2">
          <table:table-cell table:style-name="ce4" office:value-type="date" office:date-value="2000-10-08">
            <text:p>10/08/00</text:p>
          </table:table-cell>
          <table:table-cell office:value-type="float" office:value="21.4">
            <text:p>21.40</text:p>
          </table:table-cell>
          <table:table-cell office:value-type="float" office:value="12009">
            <text:p>12009</text:p>
          </table:table-cell>
          <table:table-cell office:value-type="currency" office:currency="USD" office:value="35.09">
            <text:p>$35.09</text:p>
          </table:table-cell>
          <table:table-cell table:formula="oooc:=IF(ISBLANK([.B33]);&quot;&quot;;[.D33]/[.B33])" office:value-type="currency" office:currency="USD" office:value="1.63971962616822">
            <text:p>$1.64</text:p>
          </table:table-cell>
          <table:table-cell table:formula="oooc:=IF(ISBLANK([.C33]);&quot;&quot;;([.C33]-[.C32])/[.B33])" office:value-type="float" office:value="5.18691588785047">
            <text:p>5.19</text:p>
          </table:table-cell>
          <table:table-cell table:formula="oooc:=IF(ISBLANK([.B33]);&quot;&quot;;([.C33]-[.$C$4])/SUM([.$B$4:.B33]))" office:value-type="float" office:value="7.48210517155103">
            <text:p>7.48</text:p>
          </table:table-cell>
          <table:table-cell table:formula="oooc:=IF(ISBLANK([.C33]);&quot;&quot;;[.D33]/([.C33]-[.C32]))" office:value-type="currency" office:currency="USD" office:value="0.316126126126126">
            <text:p>$0.32</text:p>
          </table:table-cell>
          <table:table-cell table:formula="oooc:=IF(ISBLANK([.C33]);&quot;&quot;;(SUM([.$D$5:.D33]))/([.C33]-[.$C$4]))" office:value-type="currency" office:currency="USD" office:value="0.208834932635456">
            <text:p>$0.21</text:p>
          </table:table-cell>
          <table:table-cell office:value-type="string">
            <text:p>Kingman AZ</text:p>
          </table:table-cell>
        </table:table-row>
        <table:table-row table:style-name="ro1">
          <table:table-cell table:style-name="ce4" office:value-type="date" office:date-value="2000-10-11">
            <text:p>10/11/00</text:p>
          </table:table-cell>
          <table:table-cell office:value-type="float" office:value="28.33">
            <text:p>28.33</text:p>
          </table:table-cell>
          <table:table-cell office:value-type="float" office:value="12170">
            <text:p>12170</text:p>
          </table:table-cell>
          <table:table-cell office:value-type="currency" office:currency="USD" office:value="48.13">
            <text:p>$48.13</text:p>
          </table:table-cell>
          <table:table-cell table:formula="oooc:=IF(ISBLANK([.B34]);&quot;&quot;;[.D34]/[.B34])" office:value-type="currency" office:currency="USD" office:value="1.69890575361807">
            <text:p>$1.70</text:p>
          </table:table-cell>
          <table:table-cell table:formula="oooc:=IF(ISBLANK([.C34]);&quot;&quot;;([.C34]-[.C33])/[.B34])" office:value-type="float" office:value="5.68302153194494">
            <text:p>5.68</text:p>
          </table:table-cell>
          <table:table-cell table:formula="oooc:=IF(ISBLANK([.B34]);&quot;&quot;;([.C34]-[.$C$4])/SUM([.$B$4:.B34]))" office:value-type="float" office:value="7.44588621537499">
            <text:p>7.45</text:p>
          </table:table-cell>
          <table:table-cell table:formula="oooc:=IF(ISBLANK([.C34]);&quot;&quot;;[.D34]/([.C34]-[.C33]))" office:value-type="currency" office:currency="USD" office:value="0.298944099378882">
            <text:p>$0.30</text:p>
          </table:table-cell>
          <table:table-cell table:formula="oooc:=IF(ISBLANK([.C34]);&quot;&quot;;(SUM([.$D$5:.D34]))/([.C34]-[.$C$4]))" office:value-type="currency" office:currency="USD" office:value="0.210219507539607">
            <text:p>$0.21</text:p>
          </table:table-cell>
          <table:table-cell office:value-type="string">
            <text:p>Falstaff AZ</text:p>
          </table:table-cell>
        </table:table-row>
        <table:table-row table:style-name="ro1">
          <table:table-cell table:style-name="ce4" office:value-type="date" office:date-value="2000-10-18">
            <text:p>10/18/00</text:p>
          </table:table-cell>
          <table:table-cell office:value-type="float" office:value="12.83">
            <text:p>12.83</text:p>
          </table:table-cell>
          <table:table-cell office:value-type="float" office:value="12739">
            <text:p>12739</text:p>
          </table:table-cell>
          <table:table-cell office:value-type="currency" office:currency="USD" office:value="20">
            <text:p>$20.00</text:p>
          </table:table-cell>
          <table:table-cell table:formula="oooc:=IF(ISBLANK([.B35]);&quot;&quot;;[.D35]/[.B35])" office:value-type="currency" office:currency="USD" office:value="1.55884645362432">
            <text:p>$1.56</text:p>
          </table:table-cell>
          <table:table-cell table:formula="oooc:=IF(ISBLANK([.C35]);&quot;&quot;;([.C35]-[.C34])/[.B35])" office:value-type="float" office:value="44.3491816056118">
            <text:p>44.35</text:p>
          </table:table-cell>
          <table:table-cell table:formula="oooc:=IF(ISBLANK([.B35]);&quot;&quot;;([.C35]-[.$C$4])/SUM([.$B$4:.B35]))" office:value-type="float" office:value="7.7793035456498">
            <text:p>7.78</text:p>
          </table:table-cell>
          <table:table-cell table:formula="oooc:=IF(ISBLANK([.C35]);&quot;&quot;;[.D35]/([.C35]-[.C34]))" office:value-type="currency" office:currency="USD" office:value="0.0351493848857645">
            <text:p>$0.04</text:p>
          </table:table-cell>
          <table:table-cell table:formula="oooc:=IF(ISBLANK([.C35]);&quot;&quot;;(SUM([.$D$5:.D35]))/([.C35]-[.$C$4]))" office:value-type="currency" office:currency="USD" office:value="0.201202136326604">
            <text:p>$0.20</text:p>
          </table:table-cell>
          <table:table-cell office:value-type="string">
            <text:p>Grant NM</text:p>
          </table:table-cell>
        </table:table-row>
        <table:table-row table:style-name="ro1">
          <table:table-cell table:style-name="ce4" office:value-type="date" office:date-value="2000-10-20">
            <text:p>10/20/00</text:p>
          </table:table-cell>
          <table:table-cell office:value-type="float" office:value="64.97">
            <text:p>64.97</text:p>
          </table:table-cell>
          <table:table-cell office:value-type="float" office:value="12836">
            <text:p>12836</text:p>
          </table:table-cell>
          <table:table-cell office:value-type="currency" office:currency="USD" office:value="100">
            <text:p>$100.00</text:p>
          </table:table-cell>
          <table:table-cell table:formula="oooc:=IF(ISBLANK([.B36]);&quot;&quot;;[.D36]/[.B36])" office:value-type="currency" office:currency="USD" office:value="1.53917192550408">
            <text:p>$1.54</text:p>
          </table:table-cell>
          <table:table-cell table:formula="oooc:=IF(ISBLANK([.C36]);&quot;&quot;;([.C36]-[.C35])/[.B36])" office:value-type="float" office:value="1.49299676773896">
            <text:p>1.49</text:p>
          </table:table-cell>
          <table:table-cell table:formula="oooc:=IF(ISBLANK([.B36]);&quot;&quot;;([.C36]-[.$C$4])/SUM([.$B$4:.B36]))" office:value-type="float" office:value="7.50427603668637">
            <text:p>7.50</text:p>
          </table:table-cell>
          <table:table-cell table:formula="oooc:=IF(ISBLANK([.C36]);&quot;&quot;;[.D36]/([.C36]-[.C35]))" office:value-type="currency" office:currency="USD" office:value="1.03092783505155">
            <text:p>$1.03</text:p>
          </table:table-cell>
          <table:table-cell table:formula="oooc:=IF(ISBLANK([.C36]);&quot;&quot;;(SUM([.$D$5:.D36]))/([.C36]-[.$C$4]))" office:value-type="currency" office:currency="USD" office:value="0.208424264178033">
            <text:p>$0.21</text:p>
          </table:table-cell>
          <table:table-cell office:value-type="string">
            <text:p>Albuquerque NM</text:p>
          </table:table-cell>
        </table:table-row>
        <table:table-row table:style-name="ro2">
          <table:table-cell table:style-name="ce4" office:value-type="date" office:date-value="2000-10-21">
            <text:p>10/21/00</text:p>
          </table:table-cell>
          <table:table-cell office:value-type="float" office:value="44.26">
            <text:p>44.26</text:p>
          </table:table-cell>
          <table:table-cell office:value-type="float" office:value="13164">
            <text:p>13164</text:p>
          </table:table-cell>
          <table:table-cell office:value-type="currency" office:currency="USD" office:value="64.13">
            <text:p>$64.13</text:p>
          </table:table-cell>
          <table:table-cell table:formula="oooc:=IF(ISBLANK([.B37]);&quot;&quot;;[.D37]/[.B37])" office:value-type="currency" office:currency="USD" office:value="1.44893809308631">
            <text:p>$1.45</text:p>
          </table:table-cell>
          <table:table-cell table:formula="oooc:=IF(ISBLANK([.C37]);&quot;&quot;;([.C37]-[.C36])/[.B37])" office:value-type="float" office:value="7.41075463172165">
            <text:p>7.41</text:p>
          </table:table-cell>
          <table:table-cell table:formula="oooc:=IF(ISBLANK([.B37]);&quot;&quot;;([.C37]-[.$C$4])/SUM([.$B$4:.B37]))" office:value-type="float" office:value="7.50156936597614">
            <text:p>7.50</text:p>
          </table:table-cell>
          <table:table-cell table:formula="oooc:=IF(ISBLANK([.C37]);&quot;&quot;;[.D37]/([.C37]-[.C36]))" office:value-type="currency" office:currency="USD" office:value="0.195518292682927">
            <text:p>$0.20</text:p>
          </table:table-cell>
          <table:table-cell table:formula="oooc:=IF(ISBLANK([.C37]);&quot;&quot;;(SUM([.$D$5:.D37]))/([.C37]-[.$C$4]))" office:value-type="currency" office:currency="USD" office:value="0.208055264993027">
            <text:p>$0.21</text:p>
          </table:table-cell>
          <table:table-cell office:value-type="string">
            <text:p>Lubbok TX</text:p>
          </table:table-cell>
        </table:table-row>
        <table:table-row table:style-name="ro1">
          <table:table-cell table:style-name="ce4" office:value-type="date" office:date-value="2000-10-23">
            <text:p>10/23/00</text:p>
          </table:table-cell>
          <table:table-cell office:value-type="float" office:value="56.57">
            <text:p>56.57</text:p>
          </table:table-cell>
          <table:table-cell office:value-type="float" office:value="13539">
            <text:p>13539</text:p>
          </table:table-cell>
          <table:table-cell office:value-type="currency" office:currency="USD" office:value="79.15">
            <text:p>$79.15</text:p>
          </table:table-cell>
          <table:table-cell table:formula="oooc:=IF(ISBLANK([.B38]);&quot;&quot;;[.D38]/[.B38])" office:value-type="currency" office:currency="USD" office:value="1.39915149372459">
            <text:p>$1.40</text:p>
          </table:table-cell>
          <table:table-cell table:formula="oooc:=IF(ISBLANK([.C38]);&quot;&quot;;([.C38]-[.C37])/[.B38])" office:value-type="float" office:value="6.6289552766484">
            <text:p>6.63</text:p>
          </table:table-cell>
          <table:table-cell table:formula="oooc:=IF(ISBLANK([.B38]);&quot;&quot;;([.C38]-[.$C$4])/SUM([.$B$4:.B38]))" office:value-type="float" office:value="7.47044171895198">
            <text:p>7.47</text:p>
          </table:table-cell>
          <table:table-cell table:formula="oooc:=IF(ISBLANK([.C38]);&quot;&quot;;[.D38]/([.C38]-[.C37]))" office:value-type="currency" office:currency="USD" office:value="0.211066666666667">
            <text:p>$0.21</text:p>
          </table:table-cell>
          <table:table-cell table:formula="oooc:=IF(ISBLANK([.C38]);&quot;&quot;;(SUM([.$D$5:.D38]))/([.C38]-[.$C$4]))" office:value-type="currency" office:currency="USD" office:value="0.208150586646408">
            <text:p>$0.21</text:p>
          </table:table-cell>
          <table:table-cell office:value-type="string">
            <text:p>Austin TX</text:p>
          </table:table-cell>
        </table:table-row>
        <table:table-row table:style-name="ro2">
          <table:table-cell table:style-name="ce4" office:value-type="date" office:date-value="2000-10-30">
            <text:p>10/30/00</text:p>
          </table:table-cell>
          <table:table-cell office:value-type="float" office:value="56.22">
            <text:p>56.22</text:p>
          </table:table-cell>
          <table:table-cell office:value-type="float" office:value="14059">
            <text:p>14059</text:p>
          </table:table-cell>
          <table:table-cell office:value-type="currency" office:currency="USD" office:value="76.96">
            <text:p>$76.96</text:p>
          </table:table-cell>
          <table:table-cell table:formula="oooc:=IF(ISBLANK([.B39]);&quot;&quot;;[.D39]/[.B39])" office:value-type="currency" office:currency="USD" office:value="1.36890786197083">
            <text:p>$1.37</text:p>
          </table:table-cell>
          <table:table-cell table:formula="oooc:=IF(ISBLANK([.C39]);&quot;&quot;;([.C39]-[.C38])/[.B39])" office:value-type="float" office:value="9.24937744574884">
            <text:p>9.25</text:p>
          </table:table-cell>
          <table:table-cell table:formula="oooc:=IF(ISBLANK([.B39]);&quot;&quot;;([.C39]-[.$C$4])/SUM([.$B$4:.B39]))" office:value-type="float" office:value="7.53134762829843">
            <text:p>7.53</text:p>
          </table:table-cell>
          <table:table-cell table:formula="oooc:=IF(ISBLANK([.C39]);&quot;&quot;;[.D39]/([.C39]-[.C38]))" office:value-type="currency" office:currency="USD" office:value="0.148">
            <text:p>$0.15</text:p>
          </table:table-cell>
          <table:table-cell table:formula="oooc:=IF(ISBLANK([.C39]);&quot;&quot;;(SUM([.$D$5:.D39]))/([.C39]-[.$C$4]))" office:value-type="currency" office:currency="USD" office:value="0.205621411821784">
            <text:p>$0.21</text:p>
          </table:table-cell>
          <table:table-cell office:value-type="string">
            <text:p>Vidalia LA</text:p>
          </table:table-cell>
        </table:table-row>
        <table:table-row table:style-name="ro2">
          <table:table-cell table:style-name="ce4" office:value-type="date" office:date-value="2000-11-02">
            <text:p>11/02/00</text:p>
          </table:table-cell>
          <table:table-cell office:value-type="float" office:value="76.98">
            <text:p>76.98</text:p>
          </table:table-cell>
          <table:table-cell office:value-type="float" office:value="14601">
            <text:p>14601</text:p>
          </table:table-cell>
          <table:table-cell office:value-type="currency" office:currency="USD" office:value="100">
            <text:p>$100.00</text:p>
          </table:table-cell>
          <table:table-cell table:formula="oooc:=IF(ISBLANK([.B40]);&quot;&quot;;[.D40]/[.B40])" office:value-type="currency" office:currency="USD" office:value="1.2990387113536">
            <text:p>$1.30</text:p>
          </table:table-cell>
          <table:table-cell table:formula="oooc:=IF(ISBLANK([.C40]);&quot;&quot;;([.C40]-[.C39])/[.B40])" office:value-type="float" office:value="7.0407898155365">
            <text:p>7.04</text:p>
          </table:table-cell>
          <table:table-cell table:formula="oooc:=IF(ISBLANK([.B40]);&quot;&quot;;([.C40]-[.$C$4])/SUM([.$B$4:.B40]))" office:value-type="float" office:value="7.50938018091388">
            <text:p>7.51</text:p>
          </table:table-cell>
          <table:table-cell table:formula="oooc:=IF(ISBLANK([.C40]);&quot;&quot;;[.D40]/([.C40]-[.C39]))" office:value-type="currency" office:currency="USD" office:value="0.18450184501845">
            <text:p>$0.18</text:p>
          </table:table-cell>
          <table:table-cell table:formula="oooc:=IF(ISBLANK([.C40]);&quot;&quot;;(SUM([.$D$5:.D40]))/([.C40]-[.$C$4]))" office:value-type="currency" office:currency="USD" office:value="0.204734681230149">
            <text:p>$0.20</text:p>
          </table:table-cell>
          <table:table-cell office:value-type="string">
            <text:p>Wildwood GA</text:p>
          </table:table-cell>
        </table:table-row>
        <table:table-row table:style-name="ro2">
          <table:table-cell table:style-name="ce4" office:value-type="date" office:date-value="2000-11-04">
            <text:p>11/04/00</text:p>
          </table:table-cell>
          <table:table-cell office:value-type="float" office:value="52.69">
            <text:p>52.69</text:p>
          </table:table-cell>
          <table:table-cell office:value-type="float" office:value="15054">
            <text:p>15054</text:p>
          </table:table-cell>
          <table:table-cell office:value-type="currency" office:currency="USD" office:value="73.19">
            <text:p>$73.19</text:p>
          </table:table-cell>
          <table:table-cell table:formula="oooc:=IF(ISBLANK([.B41]);&quot;&quot;;[.D41]/[.B41])" office:value-type="currency" office:currency="USD" office:value="1.38906813437085">
            <text:p>$1.39</text:p>
          </table:table-cell>
          <table:table-cell table:formula="oooc:=IF(ISBLANK([.C41]);&quot;&quot;;([.C41]-[.C40])/[.B41])" office:value-type="float" office:value="8.59745682292655">
            <text:p>8.60</text:p>
          </table:table-cell>
          <table:table-cell table:formula="oooc:=IF(ISBLANK([.B41]);&quot;&quot;;([.C41]-[.$C$4])/SUM([.$B$4:.B41]))" office:value-type="float" office:value="7.54173862982153">
            <text:p>7.54</text:p>
          </table:table-cell>
          <table:table-cell table:formula="oooc:=IF(ISBLANK([.C41]);&quot;&quot;;[.D41]/([.C41]-[.C40]))" office:value-type="currency" office:currency="USD" office:value="0.161567328918322">
            <text:p>$0.16</text:p>
          </table:table-cell>
          <table:table-cell table:formula="oooc:=IF(ISBLANK([.C41]);&quot;&quot;;(SUM([.$D$5:.D41]))/([.C41]-[.$C$4]))" office:value-type="currency" office:currency="USD" office:value="0.2032712168837">
            <text:p>$0.20</text:p>
          </table:table-cell>
          <table:table-cell office:value-type="string">
            <text:p>Raphine VA</text:p>
          </table:table-cell>
        </table:table-row>
        <table:table-row table:style-name="ro1">
          <table:table-cell table:style-name="ce4" office:value-type="date" office:date-value="2000-11-12">
            <text:p>11/12/00</text:p>
          </table:table-cell>
          <table:table-cell office:value-type="float" office:value="31.02">
            <text:p>31.02</text:p>
          </table:table-cell>
          <table:table-cell office:value-type="float" office:value="15381">
            <text:p>15381</text:p>
          </table:table-cell>
          <table:table-cell office:value-type="currency" office:currency="USD" office:value="46.5">
            <text:p>$46.50</text:p>
          </table:table-cell>
          <table:table-cell table:formula="oooc:=IF(ISBLANK([.B42]);&quot;&quot;;[.D42]/[.B42])" office:value-type="currency" office:currency="USD" office:value="1.49903288201161">
            <text:p>$1.50</text:p>
          </table:table-cell>
          <table:table-cell table:formula="oooc:=IF(ISBLANK([.C42]);&quot;&quot;;([.C42]-[.C41])/[.B42])" office:value-type="float" office:value="10.541586073501">
            <text:p>10.54</text:p>
          </table:table-cell>
          <table:table-cell table:formula="oooc:=IF(ISBLANK([.B42]);&quot;&quot;;([.C42]-[.$C$4])/SUM([.$B$4:.B42]))" office:value-type="float" office:value="7.59335685282567">
            <text:p>7.59</text:p>
          </table:table-cell>
          <table:table-cell table:formula="oooc:=IF(ISBLANK([.C42]);&quot;&quot;;[.D42]/([.C42]-[.C41]))" office:value-type="currency" office:currency="USD" office:value="0.142201834862385">
            <text:p>$0.14</text:p>
          </table:table-cell>
          <table:table-cell table:formula="oooc:=IF(ISBLANK([.C42]);&quot;&quot;;(SUM([.$D$5:.D42]))/([.C42]-[.$C$4]))" office:value-type="currency" office:currency="USD" office:value="0.201812404120096">
            <text:p>$0.20</text:p>
          </table:table-cell>
          <table:table-cell office:value-type="string">
            <text:p>Jersey Turnpike</text:p>
          </table:table-cell>
        </table:table-row>
        <table:table-row table:style-name="ro1">
          <table:table-cell table:style-name="ce4" office:value-type="date" office:date-value="2000-12-10">
            <text:p>12/10/00</text:p>
          </table:table-cell>
          <table:table-cell office:value-type="float" office:value="55.07">
            <text:p>55.07</text:p>
          </table:table-cell>
          <table:table-cell office:value-type="float" office:value="15810">
            <text:p>15810</text:p>
          </table:table-cell>
          <table:table-cell office:value-type="currency" office:currency="USD" office:value="82">
            <text:p>$82.00</text:p>
          </table:table-cell>
          <table:table-cell table:formula="oooc:=IF(ISBLANK([.B43]);&quot;&quot;;[.D43]/[.B43])" office:value-type="currency" office:currency="USD" office:value="1.48901398220447">
            <text:p>$1.49</text:p>
          </table:table-cell>
          <table:table-cell table:formula="oooc:=IF(ISBLANK([.C43]);&quot;&quot;;([.C43]-[.C42])/[.B43])" office:value-type="float" office:value="7.79008534592337">
            <text:p>7.79</text:p>
          </table:table-cell>
          <table:table-cell table:formula="oooc:=IF(ISBLANK([.B43]);&quot;&quot;;([.C43]-[.$C$4])/SUM([.$B$4:.B43]))" office:value-type="float" office:value="7.59918830032888">
            <text:p>7.60</text:p>
          </table:table-cell>
          <table:table-cell table:formula="oooc:=IF(ISBLANK([.C43]);&quot;&quot;;[.D43]/([.C43]-[.C42]))" office:value-type="currency" office:currency="USD" office:value="0.191142191142191">
            <text:p>$0.19</text:p>
          </table:table-cell>
          <table:table-cell table:formula="oooc:=IF(ISBLANK([.C43]);&quot;&quot;;(SUM([.$D$5:.D43]))/([.C43]-[.$C$4]))" office:value-type="currency" office:currency="USD" office:value="0.201488171129055">
            <text:p>$0.20</text:p>
          </table:table-cell>
          <table:table-cell office:value-type="string">
            <text:p>Jersey Turnpike</text:p>
          </table:table-cell>
        </table:table-row>
        <table:table-row table:style-name="ro1">
          <table:table-cell table:style-name="ce4" office:value-type="date" office:date-value="2000-12-30">
            <text:p>12/30/00</text:p>
          </table:table-cell>
          <table:table-cell office:value-type="float" office:value="66.08">
            <text:p>66.08</text:p>
          </table:table-cell>
          <table:table-cell office:value-type="float" office:value="16178">
            <text:p>16178</text:p>
          </table:table-cell>
          <table:table-cell office:value-type="currency" office:currency="USD" office:value="92.45">
            <text:p>$92.45</text:p>
          </table:table-cell>
          <table:table-cell table:formula="oooc:=IF(ISBLANK([.B44]);&quot;&quot;;[.D44]/[.B44])" office:value-type="currency" office:currency="USD" office:value="1.3990617433414">
            <text:p>$1.40</text:p>
          </table:table-cell>
          <table:table-cell table:formula="oooc:=IF(ISBLANK([.C44]);&quot;&quot;;([.C44]-[.C43])/[.B44])" office:value-type="float" office:value="5.56900726392252">
            <text:p>5.57</text:p>
          </table:table-cell>
          <table:table-cell table:formula="oooc:=IF(ISBLANK([.B44]);&quot;&quot;;([.C44]-[.$C$4])/SUM([.$B$4:.B44]))" office:value-type="float" office:value="7.529458238691">
            <text:p>7.53</text:p>
          </table:table-cell>
          <table:table-cell table:formula="oooc:=IF(ISBLANK([.C44]);&quot;&quot;;[.D44]/([.C44]-[.C43]))" office:value-type="currency" office:currency="USD" office:value="0.251222826086956">
            <text:p>$0.25</text:p>
          </table:table-cell>
          <table:table-cell table:formula="oooc:=IF(ISBLANK([.C44]);&quot;&quot;;(SUM([.$D$5:.D44]))/([.C44]-[.$C$4]))" office:value-type="currency" office:currency="USD" office:value="0.202751622255971">
            <text:p>$0.20</text:p>
          </table:table-cell>
          <table:table-cell office:value-type="string">
            <text:p>Charlottesville</text:p>
          </table:table-cell>
        </table:table-row>
        <table:table-row table:style-name="ro2">
          <table:table-cell table:style-name="ce4" office:value-type="date" office:date-value="2001-01-01">
            <text:p>01/01/01</text:p>
          </table:table-cell>
          <table:table-cell office:value-type="float" office:value="14.01">
            <text:p>14.01</text:p>
          </table:table-cell>
          <table:table-cell/>
          <table:table-cell office:value-type="currency" office:currency="USD" office:value="20.87">
            <text:p>$20.87</text:p>
          </table:table-cell>
          <table:table-cell table:formula="oooc:=IF(ISBLANK([.B45]);&quot;&quot;;[.D45]/[.B45])" office:value-type="currency" office:currency="USD" office:value="1.48965024982156">
            <text:p>$1.49</text:p>
          </table:table-cell>
          <table:table-cell table:formula="oooc:=IF(ISBLANK([.C45]);&quot;&quot;;([.C45]-[.C44])/[.B45])">
            <text:p/>
          </table:table-cell>
          <table:table-cell table:formula="oooc:=IF(ISBLANK([.B45]);&quot;&quot;;([.C45]-[.$C$4])/SUM([.$B$4:.B45]))" office:value-type="float" office:value="-0.87310105680317">
            <text:p>-0.87</text:p>
          </table:table-cell>
          <table:table-cell table:formula="oooc:=IF(ISBLANK([.C45]);&quot;&quot;;[.D45]/([.C45]-[.C44]))">
            <text:p/>
          </table:table-cell>
          <table:table-cell table:formula="oooc:=IF(ISBLANK([.C45]);&quot;&quot;;(SUM([.$D$5:.D45]))/([.C45]-[.$C$4]))">
            <text:p/>
          </table:table-cell>
          <table:table-cell office:value-type="string">
            <text:p>Yemmassee SC</text:p>
          </table:table-cell>
        </table:table-row>
        <table:table-row table:style-name="ro2">
          <table:table-cell table:style-name="ce4" office:value-type="date" office:date-value="2001-01-01">
            <text:p>01/01/01</text:p>
          </table:table-cell>
          <table:table-cell office:value-type="float" office:value="81.61">
            <text:p>81.61</text:p>
          </table:table-cell>
          <table:table-cell office:value-type="float" office:value="16859">
            <text:p>16859</text:p>
          </table:table-cell>
          <table:table-cell office:value-type="currency" office:currency="USD" office:value="110.87">
            <text:p>$110.87</text:p>
          </table:table-cell>
          <table:table-cell table:formula="oooc:=IF(ISBLANK([.B46]);&quot;&quot;;[.D46]/[.B46])" office:value-type="currency" office:currency="USD" office:value="1.3585344933219">
            <text:p>$1.36</text:p>
          </table:table-cell>
          <table:table-cell table:formula="oooc:=IF(ISBLANK([.C46]);&quot;&quot;;([.C46]-[.C45])/[.B46])" office:value-type="float" office:value="206.580075971082">
            <text:p>206.58</text:p>
          </table:table-cell>
          <table:table-cell table:formula="oooc:=IF(ISBLANK([.B46]);&quot;&quot;;([.C46]-[.$C$4])/SUM([.$B$4:.B46]))" office:value-type="float" office:value="7.51016325580704">
            <text:p>7.51</text:p>
          </table:table-cell>
          <table:table-cell table:formula="oooc:=IF(ISBLANK([.C46]);&quot;&quot;;[.D46]/([.C46]-[.C45]))" office:value-type="currency" office:currency="USD" office:value="0.00657630938964351">
            <text:p>$0.01</text:p>
          </table:table-cell>
          <table:table-cell table:formula="oooc:=IF(ISBLANK([.C46]);&quot;&quot;;(SUM([.$D$5:.D46]))/([.C46]-[.$C$4]))" office:value-type="currency" office:currency="USD" office:value="0.202334014637041">
            <text:p>$0.20</text:p>
          </table:table-cell>
          <table:table-cell office:value-type="string">
            <text:p>Darien GA</text:p>
          </table:table-cell>
        </table:table-row>
        <table:table-row table:style-name="ro1">
          <table:table-cell table:style-name="ce4" office:value-type="date" office:date-value="2001-01-22">
            <text:p>01/22/01</text:p>
          </table:table-cell>
          <table:table-cell office:value-type="float" office:value="33.37">
            <text:p>33.37</text:p>
          </table:table-cell>
          <table:table-cell/>
          <table:table-cell office:value-type="currency" office:currency="USD" office:value="50">
            <text:p>$50.00</text:p>
          </table:table-cell>
          <table:table-cell table:formula="oooc:=IF(ISBLANK([.B47]);&quot;&quot;;[.D47]/[.B47])" office:value-type="currency" office:currency="USD" office:value="1.49835181300569">
            <text:p>$1.50</text:p>
          </table:table-cell>
          <table:table-cell table:formula="oooc:=IF(ISBLANK([.C47]);&quot;&quot;;([.C47]-[.C46])/[.B47])">
            <text:p/>
          </table:table-cell>
          <table:table-cell table:formula="oooc:=IF(ISBLANK([.B47]);&quot;&quot;;([.C47]-[.$C$4])/SUM([.$B$4:.B47]))" office:value-type="float" office:value="-0.824199912319159">
            <text:p>-0.82</text:p>
          </table:table-cell>
          <table:table-cell table:formula="oooc:=IF(ISBLANK([.C47]);&quot;&quot;;[.D47]/([.C47]-[.C46]))">
            <text:p/>
          </table:table-cell>
          <table:table-cell table:formula="oooc:=IF(ISBLANK([.C47]);&quot;&quot;;(SUM([.$D$5:.D47]))/([.C47]-[.$C$4]))">
            <text:p/>
          </table:table-cell>
          <table:table-cell office:value-type="string">
            <text:p>Ft Myers FL</text:p>
          </table:table-cell>
        </table:table-row>
        <table:table-row table:style-name="ro1">
          <table:table-cell table:style-name="ce4" office:value-type="date" office:date-value="2001-01-24">
            <text:p>01/24/01</text:p>
          </table:table-cell>
          <table:table-cell office:value-type="float" office:value="35.23">
            <text:p>35.23</text:p>
          </table:table-cell>
          <table:table-cell/>
          <table:table-cell office:value-type="currency" office:currency="USD" office:value="50">
            <text:p>$50.00</text:p>
          </table:table-cell>
          <table:table-cell table:formula="oooc:=IF(ISBLANK([.B48]);&quot;&quot;;[.D48]/[.B48])" office:value-type="currency" office:currency="USD" office:value="1.41924496168039">
            <text:p>$1.42</text:p>
          </table:table-cell>
          <table:table-cell table:formula="oooc:=IF(ISBLANK([.C48]);&quot;&quot;;([.C48]-[.C47])/[.B48])">
            <text:p/>
          </table:table-cell>
          <table:table-cell table:formula="oooc:=IF(ISBLANK([.B48]);&quot;&quot;;([.C48]-[.$C$4])/SUM([.$B$4:.B48]))" office:value-type="float" office:value="-0.810294378223578">
            <text:p>-0.81</text:p>
          </table:table-cell>
          <table:table-cell table:formula="oooc:=IF(ISBLANK([.C48]);&quot;&quot;;[.D48]/([.C48]-[.C47]))">
            <text:p/>
          </table:table-cell>
          <table:table-cell table:formula="oooc:=IF(ISBLANK([.C48]);&quot;&quot;;(SUM([.$D$5:.D48]))/([.C48]-[.$C$4]))">
            <text:p/>
          </table:table-cell>
          <table:table-cell office:value-type="string">
            <text:p>Tampa FL</text:p>
          </table:table-cell>
        </table:table-row>
        <table:table-row table:style-name="ro2">
          <table:table-cell table:style-name="ce4" office:value-type="date" office:date-value="2001-01-26">
            <text:p>01/26/01</text:p>
          </table:table-cell>
          <table:table-cell office:value-type="float" office:value="73.04">
            <text:p>73.04</text:p>
          </table:table-cell>
          <table:table-cell office:value-type="float" office:value="17934">
            <text:p>17934</text:p>
          </table:table-cell>
          <table:table-cell office:value-type="currency" office:currency="USD" office:value="100">
            <text:p>$100.00</text:p>
          </table:table-cell>
          <table:table-cell table:formula="oooc:=IF(ISBLANK([.B49]);&quot;&quot;;[.D49]/[.B49])" office:value-type="currency" office:currency="USD" office:value="1.36911281489595">
            <text:p>$1.37</text:p>
          </table:table-cell>
          <table:table-cell table:formula="oooc:=IF(ISBLANK([.C49]);&quot;&quot;;([.C49]-[.C48])/[.B49])" office:value-type="float" office:value="245.536692223439">
            <text:p>245.54</text:p>
          </table:table-cell>
          <table:table-cell table:formula="oooc:=IF(ISBLANK([.B49]);&quot;&quot;;([.C49]-[.$C$4])/SUM([.$B$4:.B49]))" office:value-type="float" office:value="7.51537361706853">
            <text:p>7.52</text:p>
          </table:table-cell>
          <table:table-cell table:formula="oooc:=IF(ISBLANK([.C49]);&quot;&quot;;[.D49]/([.C49]-[.C48]))" office:value-type="currency" office:currency="USD" office:value="0.00557600089216014">
            <text:p>$0.01</text:p>
          </table:table-cell>
          <table:table-cell table:formula="oooc:=IF(ISBLANK([.C49]);&quot;&quot;;(SUM([.$D$5:.D49]))/([.C49]-[.$C$4]))" office:value-type="currency" office:currency="USD" office:value="0.201256002955301">
            <text:p>$0.20</text:p>
          </table:table-cell>
          <table:table-cell office:value-type="string">
            <text:p>Bainbridge GA</text:p>
          </table:table-cell>
        </table:table-row>
        <table:table-row table:style-name="ro1">
          <table:table-cell table:style-name="ce4" office:value-type="date" office:date-value="2001-02-11">
            <text:p>02/11/01</text:p>
          </table:table-cell>
          <table:table-cell office:value-type="float" office:value="79.39">
            <text:p>79.39</text:p>
          </table:table-cell>
          <table:table-cell office:value-type="float" office:value="18543">
            <text:p>18543</text:p>
          </table:table-cell>
          <table:table-cell office:value-type="currency" office:currency="USD" office:value="105.5">
            <text:p>$105.50</text:p>
          </table:table-cell>
          <table:table-cell table:formula="oooc:=IF(ISBLANK([.B50]);&quot;&quot;;[.D50]/[.B50])" office:value-type="currency" office:currency="USD" office:value="1.32888273082252">
            <text:p>$1.33</text:p>
          </table:table-cell>
          <table:table-cell table:formula="oooc:=IF(ISBLANK([.C50]);&quot;&quot;;([.C50]-[.C49])/[.B50])" office:value-type="float" office:value="7.67099130872906">
            <text:p>7.67</text:p>
          </table:table-cell>
          <table:table-cell table:formula="oooc:=IF(ISBLANK([.B50]);&quot;&quot;;([.C50]-[.$C$4])/SUM([.$B$4:.B50]))" office:value-type="float" office:value="7.52088763523405">
            <text:p>7.52</text:p>
          </table:table-cell>
          <table:table-cell table:formula="oooc:=IF(ISBLANK([.C50]);&quot;&quot;;[.D50]/([.C50]-[.C49]))" office:value-type="currency" office:currency="USD" office:value="0.173234811165846">
            <text:p>$0.17</text:p>
          </table:table-cell>
          <table:table-cell table:formula="oooc:=IF(ISBLANK([.C50]);&quot;&quot;;(SUM([.$D$5:.D50]))/([.C50]-[.$C$4]))" office:value-type="currency" office:currency="USD" office:value="0.200243309002433">
            <text:p>$0.20</text:p>
          </table:table-cell>
          <table:table-cell office:value-type="string">
            <text:p>W. Memphis</text:p>
          </table:table-cell>
        </table:table-row>
        <table:table-row table:style-name="ro1">
          <table:table-cell table:style-name="ce4" office:value-type="date" office:date-value="2001-02-22">
            <text:p>02/22/01</text:p>
          </table:table-cell>
          <table:table-cell office:value-type="float" office:value="61.67">
            <text:p>61.67</text:p>
          </table:table-cell>
          <table:table-cell office:value-type="float" office:value="19021">
            <text:p>19021</text:p>
          </table:table-cell>
          <table:table-cell office:value-type="currency" office:currency="USD" office:value="85.31">
            <text:p>$85.31</text:p>
          </table:table-cell>
          <table:table-cell table:formula="oooc:=IF(ISBLANK([.B51]);&quot;&quot;;[.D51]/[.B51])" office:value-type="currency" office:currency="USD" office:value="1.38333063077671">
            <text:p>$1.38</text:p>
          </table:table-cell>
          <table:table-cell table:formula="oooc:=IF(ISBLANK([.C51]);&quot;&quot;;([.C51]-[.C50])/[.B51])" office:value-type="float" office:value="7.7509323820334">
            <text:p>7.75</text:p>
          </table:table-cell>
          <table:table-cell table:formula="oooc:=IF(ISBLANK([.B51]);&quot;&quot;;([.C51]-[.$C$4])/SUM([.$B$4:.B51]))" office:value-type="float" office:value="7.52704986035279">
            <text:p>7.53</text:p>
          </table:table-cell>
          <table:table-cell table:formula="oooc:=IF(ISBLANK([.C51]);&quot;&quot;;[.D51]/([.C51]-[.C50]))" office:value-type="currency" office:currency="USD" office:value="0.17847280334728">
            <text:p>$0.18</text:p>
          </table:table-cell>
          <table:table-cell table:formula="oooc:=IF(ISBLANK([.C51]);&quot;&quot;;(SUM([.$D$5:.D51]))/([.C51]-[.$C$4]))" office:value-type="currency" office:currency="USD" office:value="0.199642795314213">
            <text:p>$0.20</text:p>
          </table:table-cell>
          <table:table-cell office:value-type="string">
            <text:p>Ocean Springs MS</text:p>
          </table:table-cell>
        </table:table-row>
        <table:table-row table:style-name="ro2">
          <table:table-cell table:style-name="ce4" office:value-type="date" office:date-value="2001-02-27">
            <text:p>02/27/01</text:p>
          </table:table-cell>
          <table:table-cell office:value-type="float" office:value="72.12">
            <text:p>72.12</text:p>
          </table:table-cell>
          <table:table-cell office:value-type="float" office:value="19608">
            <text:p>19608</text:p>
          </table:table-cell>
          <table:table-cell office:value-type="currency" office:currency="USD" office:value="96.56">
            <text:p>$96.56</text:p>
          </table:table-cell>
          <table:table-cell table:formula="oooc:=IF(ISBLANK([.B52]);&quot;&quot;;[.D52]/[.B52])" office:value-type="currency" office:currency="USD" office:value="1.33887964503605">
            <text:p>$1.34</text:p>
          </table:table-cell>
          <table:table-cell table:formula="oooc:=IF(ISBLANK([.C52]);&quot;&quot;;([.C52]-[.C51])/[.B52])" office:value-type="float" office:value="8.13921242373821">
            <text:p>8.14</text:p>
          </table:table-cell>
          <table:table-cell table:formula="oooc:=IF(ISBLANK([.B52]);&quot;&quot;;([.C52]-[.$C$4])/SUM([.$B$4:.B52]))" office:value-type="float" office:value="7.54564407100891">
            <text:p>7.55</text:p>
          </table:table-cell>
          <table:table-cell table:formula="oooc:=IF(ISBLANK([.C52]);&quot;&quot;;[.D52]/([.C52]-[.C51]))" office:value-type="currency" office:currency="USD" office:value="0.164497444633731">
            <text:p>$0.16</text:p>
          </table:table-cell>
          <table:table-cell table:formula="oooc:=IF(ISBLANK([.C52]);&quot;&quot;;(SUM([.$D$5:.D52]))/([.C52]-[.$C$4]))" office:value-type="currency" office:currency="USD" office:value="0.198491292699263">
            <text:p>$0.20</text:p>
          </table:table-cell>
          <table:table-cell office:value-type="string">
            <text:p>Land O'Lakes FL</text:p>
          </table:table-cell>
        </table:table-row>
        <table:table-row table:style-name="ro2">
          <table:table-cell table:style-name="ce4" office:value-type="date" office:date-value="2001-03-16">
            <text:p>03/16/01</text:p>
          </table:table-cell>
          <table:table-cell office:value-type="float" office:value="71.48">
            <text:p>71.48</text:p>
          </table:table-cell>
          <table:table-cell office:value-type="float" office:value="20162">
            <text:p>20162</text:p>
          </table:table-cell>
          <table:table-cell office:value-type="currency" office:currency="USD" office:value="100">
            <text:p>$100.00</text:p>
          </table:table-cell>
          <table:table-cell table:formula="oooc:=IF(ISBLANK([.B53]);&quot;&quot;;[.D53]/[.B53])" office:value-type="currency" office:currency="USD" office:value="1.39899272523783">
            <text:p>$1.40</text:p>
          </table:table-cell>
          <table:table-cell table:formula="oooc:=IF(ISBLANK([.C53]);&quot;&quot;;([.C53]-[.C52])/[.B53])" office:value-type="float" office:value="7.75041969781757">
            <text:p>7.75</text:p>
          </table:table-cell>
          <table:table-cell table:formula="oooc:=IF(ISBLANK([.B53]);&quot;&quot;;([.C53]-[.$C$4])/SUM([.$B$4:.B53]))" office:value-type="float" office:value="7.551628690465">
            <text:p>7.55</text:p>
          </table:table-cell>
          <table:table-cell table:formula="oooc:=IF(ISBLANK([.C53]);&quot;&quot;;[.D53]/([.C53]-[.C52]))" office:value-type="currency" office:currency="USD" office:value="0.180505415162455">
            <text:p>$0.18</text:p>
          </table:table-cell>
          <table:table-cell table:formula="oooc:=IF(ISBLANK([.C53]);&quot;&quot;;(SUM([.$D$5:.D53]))/([.C53]-[.$C$4]))" office:value-type="currency" office:currency="USD" office:value="0.19795181375203">
            <text:p>$0.20</text:p>
          </table:table-cell>
          <table:table-cell office:value-type="string">
            <text:p>Tavernier FL</text:p>
          </table:table-cell>
        </table:table-row>
        <table:table-row table:style-name="ro1">
          <table:table-cell table:style-name="ce4" office:value-type="date" office:date-value="2001-03-27">
            <text:p>03/27/01</text:p>
          </table:table-cell>
          <table:table-cell office:value-type="float" office:value="46.48">
            <text:p>46.48</text:p>
          </table:table-cell>
          <table:table-cell office:value-type="float" office:value="20497">
            <text:p>20497</text:p>
          </table:table-cell>
          <table:table-cell office:value-type="currency" office:currency="USD" office:value="62.7">
            <text:p>$62.70</text:p>
          </table:table-cell>
          <table:table-cell table:formula="oooc:=IF(ISBLANK([.B54]);&quot;&quot;;[.D54]/[.B54])" office:value-type="currency" office:currency="USD" office:value="1.34896729776248">
            <text:p>$1.35</text:p>
          </table:table-cell>
          <table:table-cell table:formula="oooc:=IF(ISBLANK([.C54]);&quot;&quot;;([.C54]-[.C53])/[.B54])" office:value-type="float" office:value="7.20740103270224">
            <text:p>7.21</text:p>
          </table:table-cell>
          <table:table-cell table:formula="oooc:=IF(ISBLANK([.B54]);&quot;&quot;;([.C54]-[.$C$4])/SUM([.$B$4:.B54]))" office:value-type="float" office:value="7.54520906307803">
            <text:p>7.55</text:p>
          </table:table-cell>
          <table:table-cell table:formula="oooc:=IF(ISBLANK([.C54]);&quot;&quot;;[.D54]/([.C54]-[.C53]))" office:value-type="currency" office:currency="USD" office:value="0.187164179104478">
            <text:p>$0.19</text:p>
          </table:table-cell>
          <table:table-cell table:formula="oooc:=IF(ISBLANK([.C54]);&quot;&quot;;(SUM([.$D$5:.D54]))/([.C54]-[.$C$4]))" office:value-type="currency" office:currency="USD" office:value="0.197759638394044">
            <text:p>$0.20</text:p>
          </table:table-cell>
          <table:table-cell office:value-type="string">
            <text:p>Okeechobee FL</text:p>
          </table:table-cell>
        </table:table-row>
        <table:table-row table:style-name="ro1">
          <table:table-cell table:style-name="ce4" office:value-type="date" office:date-value="2001-04-12">
            <text:p>04/12/01</text:p>
          </table:table-cell>
          <table:table-cell office:value-type="float" office:value="25">
            <text:p>25.00</text:p>
          </table:table-cell>
          <table:table-cell/>
          <table:table-cell office:value-type="currency" office:currency="USD" office:value="38.48">
            <text:p>$38.48</text:p>
          </table:table-cell>
          <table:table-cell table:formula="oooc:=IF(ISBLANK([.B55]);&quot;&quot;;[.D55]/[.B55])" office:value-type="currency" office:currency="USD" office:value="1.5392">
            <text:p>$1.54</text:p>
          </table:table-cell>
          <table:table-cell table:formula="oooc:=IF(ISBLANK([.C55]);&quot;&quot;;([.C55]-[.C54])/[.B55])">
            <text:p/>
          </table:table-cell>
          <table:table-cell table:formula="oooc:=IF(ISBLANK([.B55]);&quot;&quot;;([.C55]-[.$C$4])/SUM([.$B$4:.B55]))" office:value-type="float" office:value="-0.67214606067588">
            <text:p>-0.67</text:p>
          </table:table-cell>
          <table:table-cell table:formula="oooc:=IF(ISBLANK([.C55]);&quot;&quot;;[.D55]/([.C55]-[.C54]))">
            <text:p/>
          </table:table-cell>
          <table:table-cell table:formula="oooc:=IF(ISBLANK([.C55]);&quot;&quot;;(SUM([.$D$5:.D55]))/([.C55]-[.$C$4]))">
            <text:p/>
          </table:table-cell>
          <table:table-cell office:value-type="string">
            <text:p>Panama City FL</text:p>
          </table:table-cell>
        </table:table-row>
        <table:table-row table:style-name="ro1">
          <table:table-cell table:style-name="ce4" office:value-type="date" office:date-value="2001-04-16">
            <text:p>04/16/01</text:p>
          </table:table-cell>
          <table:table-cell office:value-type="float" office:value="15">
            <text:p>15.00</text:p>
          </table:table-cell>
          <table:table-cell/>
          <table:table-cell office:value-type="currency" office:currency="USD" office:value="22.19">
            <text:p>$22.19</text:p>
          </table:table-cell>
          <table:table-cell table:formula="oooc:=IF(ISBLANK([.B56]);&quot;&quot;;[.D56]/[.B56])" office:value-type="currency" office:currency="USD" office:value="1.47933333333333">
            <text:p>$1.48</text:p>
          </table:table-cell>
          <table:table-cell table:formula="oooc:=IF(ISBLANK([.C56]);&quot;&quot;;([.C56]-[.C55])/[.B56])">
            <text:p/>
          </table:table-cell>
          <table:table-cell table:formula="oooc:=IF(ISBLANK([.B56]);&quot;&quot;;([.C56]-[.$C$4])/SUM([.$B$4:.B56]))" office:value-type="float" office:value="-0.668164640190182">
            <text:p>-0.67</text:p>
          </table:table-cell>
          <table:table-cell table:formula="oooc:=IF(ISBLANK([.C56]);&quot;&quot;;[.D56]/([.C56]-[.C55]))">
            <text:p/>
          </table:table-cell>
          <table:table-cell table:formula="oooc:=IF(ISBLANK([.C56]);&quot;&quot;;(SUM([.$D$5:.D56]))/([.C56]-[.$C$4]))">
            <text:p/>
          </table:table-cell>
          <table:table-cell office:value-type="string">
            <text:p>Foley AL</text:p>
          </table:table-cell>
        </table:table-row>
        <table:table-row table:style-name="ro2">
          <table:table-cell table:style-name="ce4" office:value-type="date" office:date-value="2001-04-17">
            <text:p>04/17/01</text:p>
          </table:table-cell>
          <table:table-cell office:value-type="float" office:value="20">
            <text:p>20.00</text:p>
          </table:table-cell>
          <table:table-cell/>
          <table:table-cell office:value-type="currency" office:currency="USD" office:value="29.99">
            <text:p>$29.99</text:p>
          </table:table-cell>
          <table:table-cell table:formula="oooc:=IF(ISBLANK([.B57]);&quot;&quot;;[.D57]/[.B57])" office:value-type="currency" office:currency="USD" office:value="1.4995">
            <text:p>$1.50</text:p>
          </table:table-cell>
          <table:table-cell table:formula="oooc:=IF(ISBLANK([.C57]);&quot;&quot;;([.C57]-[.C56])/[.B57])">
            <text:p/>
          </table:table-cell>
          <table:table-cell table:formula="oooc:=IF(ISBLANK([.B57]);&quot;&quot;;([.C57]-[.$C$4])/SUM([.$B$4:.B57]))" office:value-type="float" office:value="-0.662928876194506">
            <text:p>-0.66</text:p>
          </table:table-cell>
          <table:table-cell table:formula="oooc:=IF(ISBLANK([.C57]);&quot;&quot;;[.D57]/([.C57]-[.C56]))">
            <text:p/>
          </table:table-cell>
          <table:table-cell table:formula="oooc:=IF(ISBLANK([.C57]);&quot;&quot;;(SUM([.$D$5:.D57]))/([.C57]-[.$C$4]))">
            <text:p/>
          </table:table-cell>
          <table:table-cell office:value-type="string">
            <text:p>Gulfport MS</text:p>
          </table:table-cell>
        </table:table-row>
        <table:table-row table:style-name="ro1">
          <table:table-cell table:style-name="ce4" office:value-type="date" office:date-value="2001-04-18">
            <text:p>04/18/01</text:p>
          </table:table-cell>
          <table:table-cell office:value-type="float" office:value="20">
            <text:p>20.00</text:p>
          </table:table-cell>
          <table:table-cell/>
          <table:table-cell office:value-type="currency" office:currency="USD" office:value="30.78">
            <text:p>$30.78</text:p>
          </table:table-cell>
          <table:table-cell table:formula="oooc:=IF(ISBLANK([.B58]);&quot;&quot;;[.D58]/[.B58])" office:value-type="currency" office:currency="USD" office:value="1.539">
            <text:p>$1.54</text:p>
          </table:table-cell>
          <table:table-cell table:formula="oooc:=IF(ISBLANK([.C58]);&quot;&quot;;([.C58]-[.C57])/[.B58])">
            <text:p/>
          </table:table-cell>
          <table:table-cell table:formula="oooc:=IF(ISBLANK([.B58]);&quot;&quot;;([.C58]-[.$C$4])/SUM([.$B$4:.B58]))" office:value-type="float" office:value="-0.657774529508496">
            <text:p>-0.66</text:p>
          </table:table-cell>
          <table:table-cell table:formula="oooc:=IF(ISBLANK([.C58]);&quot;&quot;;[.D58]/([.C58]-[.C57]))">
            <text:p/>
          </table:table-cell>
          <table:table-cell table:formula="oooc:=IF(ISBLANK([.C58]);&quot;&quot;;(SUM([.$D$5:.D58]))/([.C58]-[.$C$4]))">
            <text:p/>
          </table:table-cell>
          <table:table-cell office:value-type="string">
            <text:p>Baton Rouge LA</text:p>
          </table:table-cell>
        </table:table-row>
        <table:table-row table:style-name="ro1">
          <table:table-cell table:style-name="ce4" office:value-type="date" office:date-value="2001-04-20">
            <text:p>04/20/01</text:p>
          </table:table-cell>
          <table:table-cell office:value-type="float" office:value="71.42">
            <text:p>71.42</text:p>
          </table:table-cell>
          <table:table-cell office:value-type="float" office:value="21948">
            <text:p>21948</text:p>
          </table:table-cell>
          <table:table-cell office:value-type="currency" office:currency="USD" office:value="102.77">
            <text:p>$102.77</text:p>
          </table:table-cell>
          <table:table-cell table:formula="oooc:=IF(ISBLANK([.B59]);&quot;&quot;;[.D59]/[.B59])" office:value-type="currency" office:currency="USD" office:value="1.43895267432092">
            <text:p>$1.44</text:p>
          </table:table-cell>
          <table:table-cell table:formula="oooc:=IF(ISBLANK([.C59]);&quot;&quot;;([.C59]-[.C58])/[.B59])" office:value-type="float" office:value="307.308877065248">
            <text:p>307.31</text:p>
          </table:table-cell>
          <table:table-cell table:formula="oooc:=IF(ISBLANK([.B59]);&quot;&quot;;([.C59]-[.$C$4])/SUM([.$B$4:.B59]))" office:value-type="float" office:value="7.6619019340099">
            <text:p>7.66</text:p>
          </table:table-cell>
          <table:table-cell table:formula="oooc:=IF(ISBLANK([.C59]);&quot;&quot;;[.D59]/([.C59]-[.C58]))" office:value-type="currency" office:currency="USD" office:value="0.00468243120102059">
            <text:p>$0.00</text:p>
          </table:table-cell>
          <table:table-cell table:formula="oooc:=IF(ISBLANK([.C59]);&quot;&quot;;(SUM([.$D$5:.D59]))/([.C59]-[.$C$4]))" office:value-type="currency" office:currency="USD" office:value="0.194662322274882">
            <text:p>$0.19</text:p>
          </table:table-cell>
          <table:table-cell office:value-type="string">
            <text:p>Sequin TX</text:p>
          </table:table-cell>
        </table:table-row>
        <table:table-row table:style-name="ro2">
          <table:table-cell table:style-name="ce4" office:value-type="date" office:date-value="2001-04-20">
            <text:p>04/20/01</text:p>
          </table:table-cell>
          <table:table-cell office:value-type="float" office:value="32.84">
            <text:p>32.84</text:p>
          </table:table-cell>
          <table:table-cell/>
          <table:table-cell office:value-type="currency" office:currency="USD" office:value="49.89">
            <text:p>$49.89</text:p>
          </table:table-cell>
          <table:table-cell table:formula="oooc:=IF(ISBLANK([.B60]);&quot;&quot;;[.D60]/[.B60])" office:value-type="currency" office:currency="USD" office:value="1.51918392204628">
            <text:p>$1.52</text:p>
          </table:table-cell>
          <table:table-cell table:formula="oooc:=IF(ISBLANK([.C60]);&quot;&quot;;([.C60]-[.C59])/[.B60])">
            <text:p/>
          </table:table-cell>
          <table:table-cell table:formula="oooc:=IF(ISBLANK([.B60]);&quot;&quot;;([.C60]-[.$C$4])/SUM([.$B$4:.B60]))" office:value-type="float" office:value="-0.63215234423161">
            <text:p>-0.63</text:p>
          </table:table-cell>
          <table:table-cell table:formula="oooc:=IF(ISBLANK([.C60]);&quot;&quot;;[.D60]/([.C60]-[.C59]))">
            <text:p/>
          </table:table-cell>
          <table:table-cell table:formula="oooc:=IF(ISBLANK([.C60]);&quot;&quot;;(SUM([.$D$5:.D60]))/([.C60]-[.$C$4]))">
            <text:p/>
          </table:table-cell>
          <table:table-cell office:value-type="string">
            <text:p>Baytown TX</text:p>
          </table:table-cell>
        </table:table-row>
        <table:table-row table:style-name="ro1">
          <table:table-cell table:style-name="ce4" office:value-type="date" office:date-value="2001-05-10">
            <text:p>05/10/01</text:p>
          </table:table-cell>
          <table:table-cell office:value-type="float" office:value="57.05">
            <text:p>57.05</text:p>
          </table:table-cell>
          <table:table-cell office:value-type="float" office:value="22376">
            <text:p>22376</text:p>
          </table:table-cell>
          <table:table-cell office:value-type="currency" office:currency="USD" office:value="85.06">
            <text:p>$85.06</text:p>
          </table:table-cell>
          <table:table-cell table:formula="oooc:=IF(ISBLANK([.B61]);&quot;&quot;;[.D61]/[.B61])" office:value-type="currency" office:currency="USD" office:value="1.49097283085013">
            <text:p>$1.49</text:p>
          </table:table-cell>
          <table:table-cell table:formula="oooc:=IF(ISBLANK([.C61]);&quot;&quot;;([.C61]-[.C60])/[.B61])" office:value-type="float" office:value="392.217353198948">
            <text:p>392.22</text:p>
          </table:table-cell>
          <table:table-cell table:formula="oooc:=IF(ISBLANK([.B61]);&quot;&quot;;([.C61]-[.$C$4])/SUM([.$B$4:.B61]))" office:value-type="float" office:value="7.56652351094885">
            <text:p>7.57</text:p>
          </table:table-cell>
          <table:table-cell table:formula="oooc:=IF(ISBLANK([.C61]);&quot;&quot;;[.D61]/([.C61]-[.C60]))" office:value-type="currency" office:currency="USD" office:value="0.00380139435109045">
            <text:p>$0.00</text:p>
          </table:table-cell>
          <table:table-cell table:formula="oooc:=IF(ISBLANK([.C61]);&quot;&quot;;(SUM([.$D$5:.D61]))/([.C61]-[.$C$4]))" office:value-type="currency" office:currency="USD" office:value="0.197158673370721">
            <text:p>$0.20</text:p>
          </table:table-cell>
          <table:table-cell office:value-type="string">
            <text:p>Livingston TX</text:p>
          </table:table-cell>
        </table:table-row>
        <table:table-row table:style-name="ro1">
          <table:table-cell table:style-name="ce4" office:value-type="date" office:date-value="2001-05-14">
            <text:p>05/14/01</text:p>
          </table:table-cell>
          <table:table-cell office:value-type="float" office:value="49.39">
            <text:p>49.39</text:p>
          </table:table-cell>
          <table:table-cell office:value-type="float" office:value="22767">
            <text:p>22767</text:p>
          </table:table-cell>
          <table:table-cell office:value-type="currency" office:currency="USD" office:value="79.38">
            <text:p>$79.38</text:p>
          </table:table-cell>
          <table:table-cell table:formula="oooc:=IF(ISBLANK([.B62]);&quot;&quot;;[.D62]/[.B62])" office:value-type="currency" office:currency="USD" office:value="1.60720793682932">
            <text:p>$1.61</text:p>
          </table:table-cell>
          <table:table-cell table:formula="oooc:=IF(ISBLANK([.C62]);&quot;&quot;;([.C62]-[.C61])/[.B62])" office:value-type="float" office:value="7.91658230411014">
            <text:p>7.92</text:p>
          </table:table-cell>
          <table:table-cell table:formula="oooc:=IF(ISBLANK([.B62]);&quot;&quot;;([.C62]-[.$C$4])/SUM([.$B$4:.B62]))" office:value-type="float" office:value="7.5727359944808">
            <text:p>7.57</text:p>
          </table:table-cell>
          <table:table-cell table:formula="oooc:=IF(ISBLANK([.C62]);&quot;&quot;;[.D62]/([.C62]-[.C61]))" office:value-type="currency" office:currency="USD" office:value="0.203017902813299">
            <text:p>$0.20</text:p>
          </table:table-cell>
          <table:table-cell table:formula="oooc:=IF(ISBLANK([.C62]);&quot;&quot;;(SUM([.$D$5:.D62]))/([.C62]-[.$C$4]))" office:value-type="currency" office:currency="USD" office:value="0.197267378410439">
            <text:p>$0.20</text:p>
          </table:table-cell>
          <table:table-cell office:value-type="string">
            <text:p>Ft Smith AR</text:p>
          </table:table-cell>
        </table:table-row>
        <table:table-row table:style-name="ro2">
          <table:table-cell table:style-name="ce4" office:value-type="date" office:date-value="2001-05-26">
            <text:p>05/26/01</text:p>
          </table:table-cell>
          <table:table-cell office:value-type="float" office:value="59.02">
            <text:p>59.02</text:p>
          </table:table-cell>
          <table:table-cell office:value-type="float" office:value="23232">
            <text:p>23232</text:p>
          </table:table-cell>
          <table:table-cell office:value-type="currency" office:currency="USD" office:value="89.65">
            <text:p>$89.65</text:p>
          </table:table-cell>
          <table:table-cell table:formula="oooc:=IF(ISBLANK([.B63]);&quot;&quot;;[.D63]/[.B63])" office:value-type="currency" office:currency="USD" office:value="1.51897661809556">
            <text:p>$1.52</text:p>
          </table:table-cell>
          <table:table-cell table:formula="oooc:=IF(ISBLANK([.C63]);&quot;&quot;;([.C63]-[.C62])/[.B63])" office:value-type="float" office:value="7.87868519146052">
            <text:p>7.88</text:p>
          </table:table-cell>
          <table:table-cell table:formula="oooc:=IF(ISBLANK([.B63]);&quot;&quot;;([.C63]-[.$C$4])/SUM([.$B$4:.B63]))" office:value-type="float" office:value="7.57908959440963">
            <text:p>7.58</text:p>
          </table:table-cell>
          <table:table-cell table:formula="oooc:=IF(ISBLANK([.C63]);&quot;&quot;;[.D63]/([.C63]-[.C62]))" office:value-type="currency" office:currency="USD" office:value="0.192795698924731">
            <text:p>$0.19</text:p>
          </table:table-cell>
          <table:table-cell table:formula="oooc:=IF(ISBLANK([.C63]);&quot;&quot;;(SUM([.$D$5:.D63]))/([.C63]-[.$C$4]))" office:value-type="currency" office:currency="USD" office:value="0.197170844939647">
            <text:p>$0.20</text:p>
          </table:table-cell>
          <table:table-cell office:value-type="string">
            <text:p>Sikeston MO</text:p>
          </table:table-cell>
        </table:table-row>
        <table:table-row table:style-name="ro2">
          <table:table-cell table:style-name="ce4" office:value-type="date" office:date-value="2001-06-01">
            <text:p>06/01/01</text:p>
          </table:table-cell>
          <table:table-cell office:value-type="float" office:value="70.82">
            <text:p>70.82</text:p>
          </table:table-cell>
          <table:table-cell office:value-type="float" office:value="23846">
            <text:p>23846</text:p>
          </table:table-cell>
          <table:table-cell office:value-type="currency" office:currency="USD" office:value="103.32">
            <text:p>$103.32</text:p>
          </table:table-cell>
          <table:table-cell table:formula="oooc:=IF(ISBLANK([.B64]);&quot;&quot;;[.D64]/[.B64])" office:value-type="currency" office:currency="USD" office:value="1.45890991245411">
            <text:p>$1.46</text:p>
          </table:table-cell>
          <table:table-cell table:formula="oooc:=IF(ISBLANK([.C64]);&quot;&quot;;([.C64]-[.C63])/[.B64])" office:value-type="float" office:value="8.66986726913301">
            <text:p>8.67</text:p>
          </table:table-cell>
          <table:table-cell table:formula="oooc:=IF(ISBLANK([.B64]);&quot;&quot;;([.C64]-[.$C$4])/SUM([.$B$4:.B64]))" office:value-type="float" office:value="7.605609626311">
            <text:p>7.61</text:p>
          </table:table-cell>
          <table:table-cell table:formula="oooc:=IF(ISBLANK([.C64]);&quot;&quot;;[.D64]/([.C64]-[.C63]))" office:value-type="currency" office:currency="USD" office:value="0.168273615635179">
            <text:p>$0.17</text:p>
          </table:table-cell>
          <table:table-cell table:formula="oooc:=IF(ISBLANK([.C64]);&quot;&quot;;(SUM([.$D$5:.D64]))/([.C64]-[.$C$4]))" office:value-type="currency" office:currency="USD" office:value="0.196369955764196">
            <text:p>$0.20</text:p>
          </table:table-cell>
          <table:table-cell office:value-type="string">
            <text:p>Wytheville VA</text:p>
          </table:table-cell>
        </table:table-row>
        <table:table-row table:style-name="ro1">
          <table:table-cell table:style-name="ce4" office:value-type="date" office:date-value="2001-06-06">
            <text:p>06/06/01</text:p>
          </table:table-cell>
          <table:table-cell office:value-type="float" office:value="42.63">
            <text:p>42.63</text:p>
          </table:table-cell>
          <table:table-cell/>
          <table:table-cell office:value-type="currency" office:currency="USD" office:value="72">
            <text:p>$72.00</text:p>
          </table:table-cell>
          <table:table-cell table:formula="oooc:=IF(ISBLANK([.B65]);&quot;&quot;;[.D65]/[.B65])" office:value-type="currency" office:currency="USD" office:value="1.68895144264602">
            <text:p>$1.69</text:p>
          </table:table-cell>
          <table:table-cell table:formula="oooc:=IF(ISBLANK([.C65]);&quot;&quot;;([.C65]-[.C64])/[.B65])">
            <text:p/>
          </table:table-cell>
          <table:table-cell table:formula="oooc:=IF(ISBLANK([.B65]);&quot;&quot;;([.C65]-[.$C$4])/SUM([.$B$4:.B65]))" office:value-type="float" office:value="-0.572495838239474">
            <text:p>-0.57</text:p>
          </table:table-cell>
          <table:table-cell table:formula="oooc:=IF(ISBLANK([.C65]);&quot;&quot;;[.D65]/([.C65]-[.C64]))">
            <text:p/>
          </table:table-cell>
          <table:table-cell table:formula="oooc:=IF(ISBLANK([.C65]);&quot;&quot;;(SUM([.$D$5:.D65]))/([.C65]-[.$C$4]))">
            <text:p/>
          </table:table-cell>
          <table:table-cell office:value-type="string">
            <text:p>Jersey Turnpike</text:p>
          </table:table-cell>
        </table:table-row>
        <table:table-row table:style-name="ro1">
          <table:table-cell table:style-name="ce4" office:value-type="date" office:date-value="2001-07-29">
            <text:p>07/29/01</text:p>
          </table:table-cell>
          <table:table-cell office:value-type="float" office:value="51.98">
            <text:p>51.98</text:p>
          </table:table-cell>
          <table:table-cell office:value-type="float" office:value="24680">
            <text:p>24680</text:p>
          </table:table-cell>
          <table:table-cell office:value-type="currency" office:currency="USD" office:value="80">
            <text:p>$80.00</text:p>
          </table:table-cell>
          <table:table-cell table:formula="oooc:=IF(ISBLANK([.B66]);&quot;&quot;;[.D66]/[.B66])" office:value-type="currency" office:currency="USD" office:value="1.5390534821085">
            <text:p>$1.54</text:p>
          </table:table-cell>
          <table:table-cell table:formula="oooc:=IF(ISBLANK([.C66]);&quot;&quot;;([.C66]-[.C65])/[.B66])" office:value-type="float" office:value="474.797999230473">
            <text:p>474.80</text:p>
          </table:table-cell>
          <table:table-cell table:formula="oooc:=IF(ISBLANK([.B66]);&quot;&quot;;([.C66]-[.$C$4])/SUM([.$B$4:.B66]))" office:value-type="float" office:value="7.64365943354193">
            <text:p>7.64</text:p>
          </table:table-cell>
          <table:table-cell table:formula="oooc:=IF(ISBLANK([.C66]);&quot;&quot;;[.D66]/([.C66]-[.C65]))" office:value-type="currency" office:currency="USD" office:value="0.00324149108589951">
            <text:p>$0.00</text:p>
          </table:table-cell>
          <table:table-cell table:formula="oooc:=IF(ISBLANK([.C66]);&quot;&quot;;(SUM([.$D$5:.D66]))/([.C66]-[.$C$4]))" office:value-type="currency" office:currency="USD" office:value="0.195857838872455">
            <text:p>$0.20</text:p>
          </table:table-cell>
          <table:table-cell office:value-type="string">
            <text:p>West Point NY</text:p>
          </table:table-cell>
        </table:table-row>
        <table:table-row table:style-name="ro1">
          <table:table-cell table:style-name="ce4" office:value-type="date" office:date-value="2001-08-02">
            <text:p>08/02/01</text:p>
          </table:table-cell>
          <table:table-cell office:value-type="float" office:value="34.29">
            <text:p>34.29</text:p>
          </table:table-cell>
          <table:table-cell office:value-type="float" office:value="25009">
            <text:p>25009</text:p>
          </table:table-cell>
          <table:table-cell office:value-type="currency" office:currency="USD" office:value="49">
            <text:p>$49.00</text:p>
          </table:table-cell>
          <table:table-cell table:formula="oooc:=IF(ISBLANK([.B67]);&quot;&quot;;[.D67]/[.B67])" office:value-type="currency" office:currency="USD" office:value="1.42898804316127">
            <text:p>$1.43</text:p>
          </table:table-cell>
          <table:table-cell table:formula="oooc:=IF(ISBLANK([.C67]);&quot;&quot;;([.C67]-[.C66])/[.B67])" office:value-type="float" office:value="9.59463400408282">
            <text:p>9.59</text:p>
          </table:table-cell>
          <table:table-cell table:formula="oooc:=IF(ISBLANK([.B67]);&quot;&quot;;([.C67]-[.$C$4])/SUM([.$B$4:.B67]))" office:value-type="float" office:value="7.66565299580833">
            <text:p>7.67</text:p>
          </table:table-cell>
          <table:table-cell table:formula="oooc:=IF(ISBLANK([.C67]);&quot;&quot;;[.D67]/([.C67]-[.C66]))" office:value-type="currency" office:currency="USD" office:value="0.148936170212766">
            <text:p>$0.15</text:p>
          </table:table-cell>
          <table:table-cell table:formula="oooc:=IF(ISBLANK([.C67]);&quot;&quot;;(SUM([.$D$5:.D67]))/([.C67]-[.$C$4]))" office:value-type="currency" office:currency="USD" office:value="0.195195779903075">
            <text:p>$0.20</text:p>
          </table:table-cell>
          <table:table-cell/>
        </table:table-row>
        <table:table-row table:style-name="ro2">
          <table:table-cell table:style-name="ce4" office:value-type="date" office:date-value="2001-08-06">
            <text:p>08/06/01</text:p>
          </table:table-cell>
          <table:table-cell office:value-type="float" office:value="74.37">
            <text:p>74.37</text:p>
          </table:table-cell>
          <table:table-cell office:value-type="float" office:value="25372">
            <text:p>25372</text:p>
          </table:table-cell>
          <table:table-cell office:value-type="currency" office:currency="USD" office:value="103.54">
            <text:p>$103.54</text:p>
          </table:table-cell>
          <table:table-cell table:formula="oooc:=IF(ISBLANK([.B68]);&quot;&quot;;[.D68]/[.B68])" office:value-type="currency" office:currency="USD" office:value="1.39222804894447">
            <text:p>$1.39</text:p>
          </table:table-cell>
          <table:table-cell table:formula="oooc:=IF(ISBLANK([.C68]);&quot;&quot;;([.C68]-[.C67])/[.B68])" office:value-type="float" office:value="4.88100040338846">
            <text:p>4.88</text:p>
          </table:table-cell>
          <table:table-cell table:formula="oooc:=IF(ISBLANK([.B68]);&quot;&quot;;([.C68]-[.$C$4])/SUM([.$B$4:.B68]))" office:value-type="float" office:value="7.599193869299">
            <text:p>7.60</text:p>
          </table:table-cell>
          <table:table-cell table:formula="oooc:=IF(ISBLANK([.C68]);&quot;&quot;;[.D68]/([.C68]-[.C67]))" office:value-type="currency" office:currency="USD" office:value="0.285234159779614">
            <text:p>$0.29</text:p>
          </table:table-cell>
          <table:table-cell table:formula="oooc:=IF(ISBLANK([.C68]);&quot;&quot;;(SUM([.$D$5:.D68]))/([.C68]-[.$C$4]))" office:value-type="currency" office:currency="USD" office:value="0.196576013513513">
            <text:p>$0.20</text:p>
          </table:table-cell>
          <table:table-cell office:value-type="string">
            <text:p>Pembrooke ME</text:p>
          </table:table-cell>
        </table:table-row>
        <table:table-row table:style-name="ro1">
          <table:table-cell table:style-name="ce4"/>
          <table:table-cell table:number-columns-repeated="3"/>
          <table:table-cell table:formula="oooc:=IF(ISBLANK([.B69]);&quot;&quot;;[.D69]/[.B69])">
            <text:p/>
          </table:table-cell>
          <table:table-cell table:formula="oooc:=IF(ISBLANK([.C69]);&quot;&quot;;([.C69]-[.C68])/[.B69])">
            <text:p/>
          </table:table-cell>
          <table:table-cell table:formula="oooc:=IF(ISBLANK([.B69]);&quot;&quot;;([.C69]-[.$C$4])/SUM([.$B$4:.B69]))">
            <text:p/>
          </table:table-cell>
          <table:table-cell table:formula="oooc:=IF(ISBLANK([.C69]);&quot;&quot;;[.D69]/([.C69]-[.C68]))">
            <text:p/>
          </table:table-cell>
          <table:table-cell table:formula="oooc:=IF(ISBLANK([.C69]);&quot;&quot;;(SUM([.$D$5:.D69]))/([.C6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0]);&quot;&quot;;[.D70]/[.B70])">
            <text:p/>
          </table:table-cell>
          <table:table-cell table:formula="oooc:=IF(ISBLANK([.C70]);&quot;&quot;;([.C70]-[.C69])/[.B70])">
            <text:p/>
          </table:table-cell>
          <table:table-cell table:formula="oooc:=IF(ISBLANK([.B70]);&quot;&quot;;([.C70]-[.$C$4])/SUM([.$B$4:.B70]))">
            <text:p/>
          </table:table-cell>
          <table:table-cell table:formula="oooc:=IF(ISBLANK([.C70]);&quot;&quot;;[.D70]/([.C70]-[.C69]))">
            <text:p/>
          </table:table-cell>
          <table:table-cell table:formula="oooc:=IF(ISBLANK([.C70]);&quot;&quot;;(SUM([.$D$5:.D70]))/([.C7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1]);&quot;&quot;;[.D71]/[.B71])">
            <text:p/>
          </table:table-cell>
          <table:table-cell table:formula="oooc:=IF(ISBLANK([.C71]);&quot;&quot;;([.C71]-[.C70])/[.B71])">
            <text:p/>
          </table:table-cell>
          <table:table-cell table:formula="oooc:=IF(ISBLANK([.B71]);&quot;&quot;;([.C71]-[.$C$4])/SUM([.$B$4:.B71]))">
            <text:p/>
          </table:table-cell>
          <table:table-cell table:formula="oooc:=IF(ISBLANK([.C71]);&quot;&quot;;[.D71]/([.C71]-[.C70]))">
            <text:p/>
          </table:table-cell>
          <table:table-cell table:formula="oooc:=IF(ISBLANK([.C71]);&quot;&quot;;(SUM([.$D$5:.D71]))/([.C7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2]);&quot;&quot;;[.D72]/[.B72])">
            <text:p/>
          </table:table-cell>
          <table:table-cell table:formula="oooc:=IF(ISBLANK([.C72]);&quot;&quot;;([.C72]-[.C71])/[.B72])">
            <text:p/>
          </table:table-cell>
          <table:table-cell table:formula="oooc:=IF(ISBLANK([.B72]);&quot;&quot;;([.C72]-[.$C$4])/SUM([.$B$4:.B72]))">
            <text:p/>
          </table:table-cell>
          <table:table-cell table:formula="oooc:=IF(ISBLANK([.C72]);&quot;&quot;;[.D72]/([.C72]-[.C71]))">
            <text:p/>
          </table:table-cell>
          <table:table-cell table:formula="oooc:=IF(ISBLANK([.C72]);&quot;&quot;;(SUM([.$D$5:.D72]))/([.C7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3]);&quot;&quot;;[.D73]/[.B73])">
            <text:p/>
          </table:table-cell>
          <table:table-cell table:formula="oooc:=IF(ISBLANK([.C73]);&quot;&quot;;([.C73]-[.C72])/[.B73])">
            <text:p/>
          </table:table-cell>
          <table:table-cell table:formula="oooc:=IF(ISBLANK([.B73]);&quot;&quot;;([.C73]-[.$C$4])/SUM([.$B$4:.B73]))">
            <text:p/>
          </table:table-cell>
          <table:table-cell table:formula="oooc:=IF(ISBLANK([.C73]);&quot;&quot;;[.D73]/([.C73]-[.C72]))">
            <text:p/>
          </table:table-cell>
          <table:table-cell table:formula="oooc:=IF(ISBLANK([.C73]);&quot;&quot;;(SUM([.$D$5:.D73]))/([.C7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4]);&quot;&quot;;[.D74]/[.B74])">
            <text:p/>
          </table:table-cell>
          <table:table-cell table:formula="oooc:=IF(ISBLANK([.C74]);&quot;&quot;;([.C74]-[.C73])/[.B74])">
            <text:p/>
          </table:table-cell>
          <table:table-cell table:formula="oooc:=IF(ISBLANK([.B74]);&quot;&quot;;([.C74]-[.$C$4])/SUM([.$B$4:.B74]))">
            <text:p/>
          </table:table-cell>
          <table:table-cell table:formula="oooc:=IF(ISBLANK([.C74]);&quot;&quot;;[.D74]/([.C74]-[.C73]))">
            <text:p/>
          </table:table-cell>
          <table:table-cell table:formula="oooc:=IF(ISBLANK([.C74]);&quot;&quot;;(SUM([.$D$5:.D74]))/([.C7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5]);&quot;&quot;;[.D75]/[.B75])">
            <text:p/>
          </table:table-cell>
          <table:table-cell table:formula="oooc:=IF(ISBLANK([.C75]);&quot;&quot;;([.C75]-[.C74])/[.B75])">
            <text:p/>
          </table:table-cell>
          <table:table-cell table:formula="oooc:=IF(ISBLANK([.B75]);&quot;&quot;;([.C75]-[.$C$4])/SUM([.$B$4:.B75]))">
            <text:p/>
          </table:table-cell>
          <table:table-cell table:formula="oooc:=IF(ISBLANK([.C75]);&quot;&quot;;[.D75]/([.C75]-[.C74]))">
            <text:p/>
          </table:table-cell>
          <table:table-cell table:formula="oooc:=IF(ISBLANK([.C75]);&quot;&quot;;(SUM([.$D$5:.D75]))/([.C7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6]);&quot;&quot;;[.D76]/[.B76])">
            <text:p/>
          </table:table-cell>
          <table:table-cell table:formula="oooc:=IF(ISBLANK([.C76]);&quot;&quot;;([.C76]-[.C75])/[.B76])">
            <text:p/>
          </table:table-cell>
          <table:table-cell table:formula="oooc:=IF(ISBLANK([.B76]);&quot;&quot;;([.C76]-[.$C$4])/SUM([.$B$4:.B76]))">
            <text:p/>
          </table:table-cell>
          <table:table-cell table:formula="oooc:=IF(ISBLANK([.C76]);&quot;&quot;;[.D76]/([.C76]-[.C75]))">
            <text:p/>
          </table:table-cell>
          <table:table-cell table:formula="oooc:=IF(ISBLANK([.C76]);&quot;&quot;;(SUM([.$D$5:.D76]))/([.C7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7]);&quot;&quot;;[.D77]/[.B77])">
            <text:p/>
          </table:table-cell>
          <table:table-cell table:formula="oooc:=IF(ISBLANK([.C77]);&quot;&quot;;([.C77]-[.C76])/[.B77])">
            <text:p/>
          </table:table-cell>
          <table:table-cell table:formula="oooc:=IF(ISBLANK([.B77]);&quot;&quot;;([.C77]-[.$C$4])/SUM([.$B$4:.B77]))">
            <text:p/>
          </table:table-cell>
          <table:table-cell table:formula="oooc:=IF(ISBLANK([.C77]);&quot;&quot;;[.D77]/([.C77]-[.C76]))">
            <text:p/>
          </table:table-cell>
          <table:table-cell table:formula="oooc:=IF(ISBLANK([.C77]);&quot;&quot;;(SUM([.$D$5:.D77]))/([.C7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8]);&quot;&quot;;[.D78]/[.B78])">
            <text:p/>
          </table:table-cell>
          <table:table-cell table:formula="oooc:=IF(ISBLANK([.C78]);&quot;&quot;;([.C78]-[.C77])/[.B78])">
            <text:p/>
          </table:table-cell>
          <table:table-cell table:formula="oooc:=IF(ISBLANK([.B78]);&quot;&quot;;([.C78]-[.$C$4])/SUM([.$B$4:.B78]))">
            <text:p/>
          </table:table-cell>
          <table:table-cell table:formula="oooc:=IF(ISBLANK([.C78]);&quot;&quot;;[.D78]/([.C78]-[.C77]))">
            <text:p/>
          </table:table-cell>
          <table:table-cell table:formula="oooc:=IF(ISBLANK([.C78]);&quot;&quot;;(SUM([.$D$5:.D78]))/([.C7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79]);&quot;&quot;;[.D79]/[.B79])">
            <text:p/>
          </table:table-cell>
          <table:table-cell table:formula="oooc:=IF(ISBLANK([.C79]);&quot;&quot;;([.C79]-[.C78])/[.B79])">
            <text:p/>
          </table:table-cell>
          <table:table-cell table:formula="oooc:=IF(ISBLANK([.B79]);&quot;&quot;;([.C79]-[.$C$4])/SUM([.$B$4:.B79]))">
            <text:p/>
          </table:table-cell>
          <table:table-cell table:formula="oooc:=IF(ISBLANK([.C79]);&quot;&quot;;[.D79]/([.C79]-[.C78]))">
            <text:p/>
          </table:table-cell>
          <table:table-cell table:formula="oooc:=IF(ISBLANK([.C79]);&quot;&quot;;(SUM([.$D$5:.D79]))/([.C7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0]);&quot;&quot;;[.D80]/[.B80])">
            <text:p/>
          </table:table-cell>
          <table:table-cell table:formula="oooc:=IF(ISBLANK([.C80]);&quot;&quot;;([.C80]-[.C79])/[.B80])">
            <text:p/>
          </table:table-cell>
          <table:table-cell table:formula="oooc:=IF(ISBLANK([.B80]);&quot;&quot;;([.C80]-[.$C$4])/SUM([.$B$4:.B80]))">
            <text:p/>
          </table:table-cell>
          <table:table-cell table:formula="oooc:=IF(ISBLANK([.C80]);&quot;&quot;;[.D80]/([.C80]-[.C79]))">
            <text:p/>
          </table:table-cell>
          <table:table-cell table:formula="oooc:=IF(ISBLANK([.C80]);&quot;&quot;;(SUM([.$D$5:.D80]))/([.C8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1]);&quot;&quot;;[.D81]/[.B81])">
            <text:p/>
          </table:table-cell>
          <table:table-cell table:formula="oooc:=IF(ISBLANK([.C81]);&quot;&quot;;([.C81]-[.C80])/[.B81])">
            <text:p/>
          </table:table-cell>
          <table:table-cell table:formula="oooc:=IF(ISBLANK([.B81]);&quot;&quot;;([.C81]-[.$C$4])/SUM([.$B$4:.B81]))">
            <text:p/>
          </table:table-cell>
          <table:table-cell table:formula="oooc:=IF(ISBLANK([.C81]);&quot;&quot;;[.D81]/([.C81]-[.C80]))">
            <text:p/>
          </table:table-cell>
          <table:table-cell table:formula="oooc:=IF(ISBLANK([.C81]);&quot;&quot;;(SUM([.$D$5:.D81]))/([.C8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2]);&quot;&quot;;[.D82]/[.B82])">
            <text:p/>
          </table:table-cell>
          <table:table-cell table:formula="oooc:=IF(ISBLANK([.C82]);&quot;&quot;;([.C82]-[.C81])/[.B82])">
            <text:p/>
          </table:table-cell>
          <table:table-cell table:formula="oooc:=IF(ISBLANK([.B82]);&quot;&quot;;([.C82]-[.$C$4])/SUM([.$B$4:.B82]))">
            <text:p/>
          </table:table-cell>
          <table:table-cell table:formula="oooc:=IF(ISBLANK([.C82]);&quot;&quot;;[.D82]/([.C82]-[.C81]))">
            <text:p/>
          </table:table-cell>
          <table:table-cell table:formula="oooc:=IF(ISBLANK([.C82]);&quot;&quot;;(SUM([.$D$5:.D82]))/([.C8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3]);&quot;&quot;;[.D83]/[.B83])">
            <text:p/>
          </table:table-cell>
          <table:table-cell table:formula="oooc:=IF(ISBLANK([.C83]);&quot;&quot;;([.C83]-[.C82])/[.B83])">
            <text:p/>
          </table:table-cell>
          <table:table-cell table:formula="oooc:=IF(ISBLANK([.B83]);&quot;&quot;;([.C83]-[.$C$4])/SUM([.$B$4:.B83]))">
            <text:p/>
          </table:table-cell>
          <table:table-cell table:formula="oooc:=IF(ISBLANK([.C83]);&quot;&quot;;[.D83]/([.C83]-[.C82]))">
            <text:p/>
          </table:table-cell>
          <table:table-cell table:formula="oooc:=IF(ISBLANK([.C83]);&quot;&quot;;(SUM([.$D$5:.D83]))/([.C8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4]);&quot;&quot;;[.D84]/[.B84])">
            <text:p/>
          </table:table-cell>
          <table:table-cell table:formula="oooc:=IF(ISBLANK([.C84]);&quot;&quot;;([.C84]-[.C83])/[.B84])">
            <text:p/>
          </table:table-cell>
          <table:table-cell table:formula="oooc:=IF(ISBLANK([.B84]);&quot;&quot;;([.C84]-[.$C$4])/SUM([.$B$4:.B84]))">
            <text:p/>
          </table:table-cell>
          <table:table-cell table:formula="oooc:=IF(ISBLANK([.C84]);&quot;&quot;;[.D84]/([.C84]-[.C83]))">
            <text:p/>
          </table:table-cell>
          <table:table-cell table:formula="oooc:=IF(ISBLANK([.C84]);&quot;&quot;;(SUM([.$D$5:.D84]))/([.C8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5]);&quot;&quot;;[.D85]/[.B85])">
            <text:p/>
          </table:table-cell>
          <table:table-cell table:formula="oooc:=IF(ISBLANK([.C85]);&quot;&quot;;([.C85]-[.C84])/[.B85])">
            <text:p/>
          </table:table-cell>
          <table:table-cell table:formula="oooc:=IF(ISBLANK([.B85]);&quot;&quot;;([.C85]-[.$C$4])/SUM([.$B$4:.B85]))">
            <text:p/>
          </table:table-cell>
          <table:table-cell table:formula="oooc:=IF(ISBLANK([.C85]);&quot;&quot;;[.D85]/([.C85]-[.C84]))">
            <text:p/>
          </table:table-cell>
          <table:table-cell table:formula="oooc:=IF(ISBLANK([.C85]);&quot;&quot;;(SUM([.$D$5:.D85]))/([.C8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6]);&quot;&quot;;[.D86]/[.B86])">
            <text:p/>
          </table:table-cell>
          <table:table-cell table:formula="oooc:=IF(ISBLANK([.C86]);&quot;&quot;;([.C86]-[.C85])/[.B86])">
            <text:p/>
          </table:table-cell>
          <table:table-cell table:formula="oooc:=IF(ISBLANK([.B86]);&quot;&quot;;([.C86]-[.$C$4])/SUM([.$B$4:.B86]))">
            <text:p/>
          </table:table-cell>
          <table:table-cell table:formula="oooc:=IF(ISBLANK([.C86]);&quot;&quot;;[.D86]/([.C86]-[.C85]))">
            <text:p/>
          </table:table-cell>
          <table:table-cell table:formula="oooc:=IF(ISBLANK([.C86]);&quot;&quot;;(SUM([.$D$5:.D86]))/([.C8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7]);&quot;&quot;;[.D87]/[.B87])">
            <text:p/>
          </table:table-cell>
          <table:table-cell table:formula="oooc:=IF(ISBLANK([.C87]);&quot;&quot;;([.C87]-[.C86])/[.B87])">
            <text:p/>
          </table:table-cell>
          <table:table-cell table:formula="oooc:=IF(ISBLANK([.B87]);&quot;&quot;;([.C87]-[.$C$4])/SUM([.$B$4:.B87]))">
            <text:p/>
          </table:table-cell>
          <table:table-cell table:formula="oooc:=IF(ISBLANK([.C87]);&quot;&quot;;[.D87]/([.C87]-[.C86]))">
            <text:p/>
          </table:table-cell>
          <table:table-cell table:formula="oooc:=IF(ISBLANK([.C87]);&quot;&quot;;(SUM([.$D$5:.D87]))/([.C8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8]);&quot;&quot;;[.D88]/[.B88])">
            <text:p/>
          </table:table-cell>
          <table:table-cell table:formula="oooc:=IF(ISBLANK([.C88]);&quot;&quot;;([.C88]-[.C87])/[.B88])">
            <text:p/>
          </table:table-cell>
          <table:table-cell table:formula="oooc:=IF(ISBLANK([.B88]);&quot;&quot;;([.C88]-[.$C$4])/SUM([.$B$4:.B88]))">
            <text:p/>
          </table:table-cell>
          <table:table-cell table:formula="oooc:=IF(ISBLANK([.C88]);&quot;&quot;;[.D88]/([.C88]-[.C87]))">
            <text:p/>
          </table:table-cell>
          <table:table-cell table:formula="oooc:=IF(ISBLANK([.C88]);&quot;&quot;;(SUM([.$D$5:.D88]))/([.C8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89]);&quot;&quot;;[.D89]/[.B89])">
            <text:p/>
          </table:table-cell>
          <table:table-cell table:formula="oooc:=IF(ISBLANK([.C89]);&quot;&quot;;([.C89]-[.C88])/[.B89])">
            <text:p/>
          </table:table-cell>
          <table:table-cell table:formula="oooc:=IF(ISBLANK([.B89]);&quot;&quot;;([.C89]-[.$C$4])/SUM([.$B$4:.B89]))">
            <text:p/>
          </table:table-cell>
          <table:table-cell table:formula="oooc:=IF(ISBLANK([.C89]);&quot;&quot;;[.D89]/([.C89]-[.C88]))">
            <text:p/>
          </table:table-cell>
          <table:table-cell table:formula="oooc:=IF(ISBLANK([.C89]);&quot;&quot;;(SUM([.$D$5:.D89]))/([.C8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0]);&quot;&quot;;[.D90]/[.B90])">
            <text:p/>
          </table:table-cell>
          <table:table-cell table:formula="oooc:=IF(ISBLANK([.C90]);&quot;&quot;;([.C90]-[.C89])/[.B90])">
            <text:p/>
          </table:table-cell>
          <table:table-cell table:formula="oooc:=IF(ISBLANK([.B90]);&quot;&quot;;([.C90]-[.$C$4])/SUM([.$B$4:.B90]))">
            <text:p/>
          </table:table-cell>
          <table:table-cell table:formula="oooc:=IF(ISBLANK([.C90]);&quot;&quot;;[.D90]/([.C90]-[.C89]))">
            <text:p/>
          </table:table-cell>
          <table:table-cell table:formula="oooc:=IF(ISBLANK([.C90]);&quot;&quot;;(SUM([.$D$5:.D90]))/([.C9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1]);&quot;&quot;;[.D91]/[.B91])">
            <text:p/>
          </table:table-cell>
          <table:table-cell table:formula="oooc:=IF(ISBLANK([.C91]);&quot;&quot;;([.C91]-[.C90])/[.B91])">
            <text:p/>
          </table:table-cell>
          <table:table-cell table:formula="oooc:=IF(ISBLANK([.B91]);&quot;&quot;;([.C91]-[.$C$4])/SUM([.$B$4:.B91]))">
            <text:p/>
          </table:table-cell>
          <table:table-cell table:formula="oooc:=IF(ISBLANK([.C91]);&quot;&quot;;[.D91]/([.C91]-[.C90]))">
            <text:p/>
          </table:table-cell>
          <table:table-cell table:formula="oooc:=IF(ISBLANK([.C91]);&quot;&quot;;(SUM([.$D$5:.D91]))/([.C9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2]);&quot;&quot;;[.D92]/[.B92])">
            <text:p/>
          </table:table-cell>
          <table:table-cell table:formula="oooc:=IF(ISBLANK([.C92]);&quot;&quot;;([.C92]-[.C91])/[.B92])">
            <text:p/>
          </table:table-cell>
          <table:table-cell table:formula="oooc:=IF(ISBLANK([.B92]);&quot;&quot;;([.C92]-[.$C$4])/SUM([.$B$4:.B92]))">
            <text:p/>
          </table:table-cell>
          <table:table-cell table:formula="oooc:=IF(ISBLANK([.C92]);&quot;&quot;;[.D92]/([.C92]-[.C91]))">
            <text:p/>
          </table:table-cell>
          <table:table-cell table:formula="oooc:=IF(ISBLANK([.C92]);&quot;&quot;;(SUM([.$D$5:.D92]))/([.C9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3]);&quot;&quot;;[.D93]/[.B93])">
            <text:p/>
          </table:table-cell>
          <table:table-cell table:formula="oooc:=IF(ISBLANK([.C93]);&quot;&quot;;([.C93]-[.C92])/[.B93])">
            <text:p/>
          </table:table-cell>
          <table:table-cell table:formula="oooc:=IF(ISBLANK([.B93]);&quot;&quot;;([.C93]-[.$C$4])/SUM([.$B$4:.B93]))">
            <text:p/>
          </table:table-cell>
          <table:table-cell table:formula="oooc:=IF(ISBLANK([.C93]);&quot;&quot;;[.D93]/([.C93]-[.C92]))">
            <text:p/>
          </table:table-cell>
          <table:table-cell table:formula="oooc:=IF(ISBLANK([.C93]);&quot;&quot;;(SUM([.$D$5:.D93]))/([.C9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4]);&quot;&quot;;[.D94]/[.B94])">
            <text:p/>
          </table:table-cell>
          <table:table-cell table:formula="oooc:=IF(ISBLANK([.C94]);&quot;&quot;;([.C94]-[.C93])/[.B94])">
            <text:p/>
          </table:table-cell>
          <table:table-cell table:formula="oooc:=IF(ISBLANK([.B94]);&quot;&quot;;([.C94]-[.$C$4])/SUM([.$B$4:.B94]))">
            <text:p/>
          </table:table-cell>
          <table:table-cell table:formula="oooc:=IF(ISBLANK([.C94]);&quot;&quot;;[.D94]/([.C94]-[.C93]))">
            <text:p/>
          </table:table-cell>
          <table:table-cell table:formula="oooc:=IF(ISBLANK([.C94]);&quot;&quot;;(SUM([.$D$5:.D94]))/([.C9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5]);&quot;&quot;;[.D95]/[.B95])">
            <text:p/>
          </table:table-cell>
          <table:table-cell table:formula="oooc:=IF(ISBLANK([.C95]);&quot;&quot;;([.C95]-[.C94])/[.B95])">
            <text:p/>
          </table:table-cell>
          <table:table-cell table:formula="oooc:=IF(ISBLANK([.B95]);&quot;&quot;;([.C95]-[.$C$4])/SUM([.$B$4:.B95]))">
            <text:p/>
          </table:table-cell>
          <table:table-cell table:formula="oooc:=IF(ISBLANK([.C95]);&quot;&quot;;[.D95]/([.C95]-[.C94]))">
            <text:p/>
          </table:table-cell>
          <table:table-cell table:formula="oooc:=IF(ISBLANK([.C95]);&quot;&quot;;(SUM([.$D$5:.D95]))/([.C9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6]);&quot;&quot;;[.D96]/[.B96])">
            <text:p/>
          </table:table-cell>
          <table:table-cell table:formula="oooc:=IF(ISBLANK([.C96]);&quot;&quot;;([.C96]-[.C95])/[.B96])">
            <text:p/>
          </table:table-cell>
          <table:table-cell table:formula="oooc:=IF(ISBLANK([.B96]);&quot;&quot;;([.C96]-[.$C$4])/SUM([.$B$4:.B96]))">
            <text:p/>
          </table:table-cell>
          <table:table-cell table:formula="oooc:=IF(ISBLANK([.C96]);&quot;&quot;;[.D96]/([.C96]-[.C95]))">
            <text:p/>
          </table:table-cell>
          <table:table-cell table:formula="oooc:=IF(ISBLANK([.C96]);&quot;&quot;;(SUM([.$D$5:.D96]))/([.C9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7]);&quot;&quot;;[.D97]/[.B97])">
            <text:p/>
          </table:table-cell>
          <table:table-cell table:formula="oooc:=IF(ISBLANK([.C97]);&quot;&quot;;([.C97]-[.C96])/[.B97])">
            <text:p/>
          </table:table-cell>
          <table:table-cell table:formula="oooc:=IF(ISBLANK([.B97]);&quot;&quot;;([.C97]-[.$C$4])/SUM([.$B$4:.B97]))">
            <text:p/>
          </table:table-cell>
          <table:table-cell table:formula="oooc:=IF(ISBLANK([.C97]);&quot;&quot;;[.D97]/([.C97]-[.C96]))">
            <text:p/>
          </table:table-cell>
          <table:table-cell table:formula="oooc:=IF(ISBLANK([.C97]);&quot;&quot;;(SUM([.$D$5:.D97]))/([.C9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8]);&quot;&quot;;[.D98]/[.B98])">
            <text:p/>
          </table:table-cell>
          <table:table-cell table:formula="oooc:=IF(ISBLANK([.C98]);&quot;&quot;;([.C98]-[.C97])/[.B98])">
            <text:p/>
          </table:table-cell>
          <table:table-cell table:formula="oooc:=IF(ISBLANK([.B98]);&quot;&quot;;([.C98]-[.$C$4])/SUM([.$B$4:.B98]))">
            <text:p/>
          </table:table-cell>
          <table:table-cell table:formula="oooc:=IF(ISBLANK([.C98]);&quot;&quot;;[.D98]/([.C98]-[.C97]))">
            <text:p/>
          </table:table-cell>
          <table:table-cell table:formula="oooc:=IF(ISBLANK([.C98]);&quot;&quot;;(SUM([.$D$5:.D98]))/([.C9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99]);&quot;&quot;;[.D99]/[.B99])">
            <text:p/>
          </table:table-cell>
          <table:table-cell table:formula="oooc:=IF(ISBLANK([.C99]);&quot;&quot;;([.C99]-[.C98])/[.B99])">
            <text:p/>
          </table:table-cell>
          <table:table-cell table:formula="oooc:=IF(ISBLANK([.B99]);&quot;&quot;;([.C99]-[.$C$4])/SUM([.$B$4:.B99]))">
            <text:p/>
          </table:table-cell>
          <table:table-cell table:formula="oooc:=IF(ISBLANK([.C99]);&quot;&quot;;[.D99]/([.C99]-[.C98]))">
            <text:p/>
          </table:table-cell>
          <table:table-cell table:formula="oooc:=IF(ISBLANK([.C99]);&quot;&quot;;(SUM([.$D$5:.D99]))/([.C9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0]);&quot;&quot;;[.D100]/[.B100])">
            <text:p/>
          </table:table-cell>
          <table:table-cell table:formula="oooc:=IF(ISBLANK([.C100]);&quot;&quot;;([.C100]-[.C99])/[.B100])">
            <text:p/>
          </table:table-cell>
          <table:table-cell table:formula="oooc:=IF(ISBLANK([.B100]);&quot;&quot;;([.C100]-[.$C$4])/SUM([.$B$4:.B100]))">
            <text:p/>
          </table:table-cell>
          <table:table-cell table:formula="oooc:=IF(ISBLANK([.C100]);&quot;&quot;;[.D100]/([.C100]-[.C99]))">
            <text:p/>
          </table:table-cell>
          <table:table-cell table:formula="oooc:=IF(ISBLANK([.C100]);&quot;&quot;;(SUM([.$D$5:.D100]))/([.C10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1]);&quot;&quot;;[.D101]/[.B101])">
            <text:p/>
          </table:table-cell>
          <table:table-cell table:formula="oooc:=IF(ISBLANK([.C101]);&quot;&quot;;([.C101]-[.C100])/[.B101])">
            <text:p/>
          </table:table-cell>
          <table:table-cell table:formula="oooc:=IF(ISBLANK([.B101]);&quot;&quot;;([.C101]-[.$C$4])/SUM([.$B$4:.B101]))">
            <text:p/>
          </table:table-cell>
          <table:table-cell table:formula="oooc:=IF(ISBLANK([.C101]);&quot;&quot;;[.D101]/([.C101]-[.C100]))">
            <text:p/>
          </table:table-cell>
          <table:table-cell table:formula="oooc:=IF(ISBLANK([.C101]);&quot;&quot;;(SUM([.$D$5:.D101]))/([.C10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2]);&quot;&quot;;[.D102]/[.B102])">
            <text:p/>
          </table:table-cell>
          <table:table-cell table:formula="oooc:=IF(ISBLANK([.C102]);&quot;&quot;;([.C102]-[.C101])/[.B102])">
            <text:p/>
          </table:table-cell>
          <table:table-cell table:formula="oooc:=IF(ISBLANK([.B102]);&quot;&quot;;([.C102]-[.$C$4])/SUM([.$B$4:.B102]))">
            <text:p/>
          </table:table-cell>
          <table:table-cell table:formula="oooc:=IF(ISBLANK([.C102]);&quot;&quot;;[.D102]/([.C102]-[.C101]))">
            <text:p/>
          </table:table-cell>
          <table:table-cell table:formula="oooc:=IF(ISBLANK([.C102]);&quot;&quot;;(SUM([.$D$5:.D102]))/([.C10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3]);&quot;&quot;;[.D103]/[.B103])">
            <text:p/>
          </table:table-cell>
          <table:table-cell table:formula="oooc:=IF(ISBLANK([.C103]);&quot;&quot;;([.C103]-[.C102])/[.B103])">
            <text:p/>
          </table:table-cell>
          <table:table-cell table:formula="oooc:=IF(ISBLANK([.B103]);&quot;&quot;;([.C103]-[.$C$4])/SUM([.$B$4:.B103]))">
            <text:p/>
          </table:table-cell>
          <table:table-cell table:formula="oooc:=IF(ISBLANK([.C103]);&quot;&quot;;[.D103]/([.C103]-[.C102]))">
            <text:p/>
          </table:table-cell>
          <table:table-cell table:formula="oooc:=IF(ISBLANK([.C103]);&quot;&quot;;(SUM([.$D$5:.D103]))/([.C10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4]);&quot;&quot;;[.D104]/[.B104])">
            <text:p/>
          </table:table-cell>
          <table:table-cell table:formula="oooc:=IF(ISBLANK([.C104]);&quot;&quot;;([.C104]-[.C103])/[.B104])">
            <text:p/>
          </table:table-cell>
          <table:table-cell table:formula="oooc:=IF(ISBLANK([.B104]);&quot;&quot;;([.C104]-[.$C$4])/SUM([.$B$4:.B104]))">
            <text:p/>
          </table:table-cell>
          <table:table-cell table:formula="oooc:=IF(ISBLANK([.C104]);&quot;&quot;;[.D104]/([.C104]-[.C103]))">
            <text:p/>
          </table:table-cell>
          <table:table-cell table:formula="oooc:=IF(ISBLANK([.C104]);&quot;&quot;;(SUM([.$D$5:.D104]))/([.C10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5]);&quot;&quot;;[.D105]/[.B105])">
            <text:p/>
          </table:table-cell>
          <table:table-cell table:formula="oooc:=IF(ISBLANK([.C105]);&quot;&quot;;([.C105]-[.C104])/[.B105])">
            <text:p/>
          </table:table-cell>
          <table:table-cell table:formula="oooc:=IF(ISBLANK([.B105]);&quot;&quot;;([.C105]-[.$C$4])/SUM([.$B$4:.B105]))">
            <text:p/>
          </table:table-cell>
          <table:table-cell table:formula="oooc:=IF(ISBLANK([.C105]);&quot;&quot;;[.D105]/([.C105]-[.C104]))">
            <text:p/>
          </table:table-cell>
          <table:table-cell table:formula="oooc:=IF(ISBLANK([.C105]);&quot;&quot;;(SUM([.$D$5:.D105]))/([.C10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6]);&quot;&quot;;[.D106]/[.B106])">
            <text:p/>
          </table:table-cell>
          <table:table-cell table:formula="oooc:=IF(ISBLANK([.C106]);&quot;&quot;;([.C106]-[.C105])/[.B106])">
            <text:p/>
          </table:table-cell>
          <table:table-cell table:formula="oooc:=IF(ISBLANK([.B106]);&quot;&quot;;([.C106]-[.$C$4])/SUM([.$B$4:.B106]))">
            <text:p/>
          </table:table-cell>
          <table:table-cell table:formula="oooc:=IF(ISBLANK([.C106]);&quot;&quot;;[.D106]/([.C106]-[.C105]))">
            <text:p/>
          </table:table-cell>
          <table:table-cell table:formula="oooc:=IF(ISBLANK([.C106]);&quot;&quot;;(SUM([.$D$5:.D106]))/([.C10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7]);&quot;&quot;;[.D107]/[.B107])">
            <text:p/>
          </table:table-cell>
          <table:table-cell table:formula="oooc:=IF(ISBLANK([.C107]);&quot;&quot;;([.C107]-[.C106])/[.B107])">
            <text:p/>
          </table:table-cell>
          <table:table-cell table:formula="oooc:=IF(ISBLANK([.B107]);&quot;&quot;;([.C107]-[.$C$4])/SUM([.$B$4:.B107]))">
            <text:p/>
          </table:table-cell>
          <table:table-cell table:formula="oooc:=IF(ISBLANK([.C107]);&quot;&quot;;[.D107]/([.C107]-[.C106]))">
            <text:p/>
          </table:table-cell>
          <table:table-cell table:formula="oooc:=IF(ISBLANK([.C107]);&quot;&quot;;(SUM([.$D$5:.D107]))/([.C10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8]);&quot;&quot;;[.D108]/[.B108])">
            <text:p/>
          </table:table-cell>
          <table:table-cell table:formula="oooc:=IF(ISBLANK([.C108]);&quot;&quot;;([.C108]-[.C107])/[.B108])">
            <text:p/>
          </table:table-cell>
          <table:table-cell table:formula="oooc:=IF(ISBLANK([.B108]);&quot;&quot;;([.C108]-[.$C$4])/SUM([.$B$4:.B108]))">
            <text:p/>
          </table:table-cell>
          <table:table-cell table:formula="oooc:=IF(ISBLANK([.C108]);&quot;&quot;;[.D108]/([.C108]-[.C107]))">
            <text:p/>
          </table:table-cell>
          <table:table-cell table:formula="oooc:=IF(ISBLANK([.C108]);&quot;&quot;;(SUM([.$D$5:.D108]))/([.C10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09]);&quot;&quot;;[.D109]/[.B109])">
            <text:p/>
          </table:table-cell>
          <table:table-cell table:formula="oooc:=IF(ISBLANK([.C109]);&quot;&quot;;([.C109]-[.C108])/[.B109])">
            <text:p/>
          </table:table-cell>
          <table:table-cell table:formula="oooc:=IF(ISBLANK([.B109]);&quot;&quot;;([.C109]-[.$C$4])/SUM([.$B$4:.B109]))">
            <text:p/>
          </table:table-cell>
          <table:table-cell table:formula="oooc:=IF(ISBLANK([.C109]);&quot;&quot;;[.D109]/([.C109]-[.C108]))">
            <text:p/>
          </table:table-cell>
          <table:table-cell table:formula="oooc:=IF(ISBLANK([.C109]);&quot;&quot;;(SUM([.$D$5:.D109]))/([.C10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0]);&quot;&quot;;[.D110]/[.B110])">
            <text:p/>
          </table:table-cell>
          <table:table-cell table:formula="oooc:=IF(ISBLANK([.C110]);&quot;&quot;;([.C110]-[.C109])/[.B110])">
            <text:p/>
          </table:table-cell>
          <table:table-cell table:formula="oooc:=IF(ISBLANK([.B110]);&quot;&quot;;([.C110]-[.$C$4])/SUM([.$B$4:.B110]))">
            <text:p/>
          </table:table-cell>
          <table:table-cell table:formula="oooc:=IF(ISBLANK([.C110]);&quot;&quot;;[.D110]/([.C110]-[.C109]))">
            <text:p/>
          </table:table-cell>
          <table:table-cell table:formula="oooc:=IF(ISBLANK([.C110]);&quot;&quot;;(SUM([.$D$5:.D110]))/([.C11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1]);&quot;&quot;;[.D111]/[.B111])">
            <text:p/>
          </table:table-cell>
          <table:table-cell table:formula="oooc:=IF(ISBLANK([.C111]);&quot;&quot;;([.C111]-[.C110])/[.B111])">
            <text:p/>
          </table:table-cell>
          <table:table-cell table:formula="oooc:=IF(ISBLANK([.B111]);&quot;&quot;;([.C111]-[.$C$4])/SUM([.$B$4:.B111]))">
            <text:p/>
          </table:table-cell>
          <table:table-cell table:formula="oooc:=IF(ISBLANK([.C111]);&quot;&quot;;[.D111]/([.C111]-[.C110]))">
            <text:p/>
          </table:table-cell>
          <table:table-cell table:formula="oooc:=IF(ISBLANK([.C111]);&quot;&quot;;(SUM([.$D$5:.D111]))/([.C11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2]);&quot;&quot;;[.D112]/[.B112])">
            <text:p/>
          </table:table-cell>
          <table:table-cell table:formula="oooc:=IF(ISBLANK([.C112]);&quot;&quot;;([.C112]-[.C111])/[.B112])">
            <text:p/>
          </table:table-cell>
          <table:table-cell table:formula="oooc:=IF(ISBLANK([.B112]);&quot;&quot;;([.C112]-[.$C$4])/SUM([.$B$4:.B112]))">
            <text:p/>
          </table:table-cell>
          <table:table-cell table:formula="oooc:=IF(ISBLANK([.C112]);&quot;&quot;;[.D112]/([.C112]-[.C111]))">
            <text:p/>
          </table:table-cell>
          <table:table-cell table:formula="oooc:=IF(ISBLANK([.C112]);&quot;&quot;;(SUM([.$D$5:.D112]))/([.C11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3]);&quot;&quot;;[.D113]/[.B113])">
            <text:p/>
          </table:table-cell>
          <table:table-cell table:formula="oooc:=IF(ISBLANK([.C113]);&quot;&quot;;([.C113]-[.C112])/[.B113])">
            <text:p/>
          </table:table-cell>
          <table:table-cell table:formula="oooc:=IF(ISBLANK([.B113]);&quot;&quot;;([.C113]-[.$C$4])/SUM([.$B$4:.B113]))">
            <text:p/>
          </table:table-cell>
          <table:table-cell table:formula="oooc:=IF(ISBLANK([.C113]);&quot;&quot;;[.D113]/([.C113]-[.C112]))">
            <text:p/>
          </table:table-cell>
          <table:table-cell table:formula="oooc:=IF(ISBLANK([.C113]);&quot;&quot;;(SUM([.$D$5:.D113]))/([.C11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4]);&quot;&quot;;[.D114]/[.B114])">
            <text:p/>
          </table:table-cell>
          <table:table-cell table:formula="oooc:=IF(ISBLANK([.C114]);&quot;&quot;;([.C114]-[.C113])/[.B114])">
            <text:p/>
          </table:table-cell>
          <table:table-cell table:formula="oooc:=IF(ISBLANK([.B114]);&quot;&quot;;([.C114]-[.$C$4])/SUM([.$B$4:.B114]))">
            <text:p/>
          </table:table-cell>
          <table:table-cell table:formula="oooc:=IF(ISBLANK([.C114]);&quot;&quot;;[.D114]/([.C114]-[.C113]))">
            <text:p/>
          </table:table-cell>
          <table:table-cell table:formula="oooc:=IF(ISBLANK([.C114]);&quot;&quot;;(SUM([.$D$5:.D114]))/([.C11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5]);&quot;&quot;;[.D115]/[.B115])">
            <text:p/>
          </table:table-cell>
          <table:table-cell table:formula="oooc:=IF(ISBLANK([.C115]);&quot;&quot;;([.C115]-[.C114])/[.B115])">
            <text:p/>
          </table:table-cell>
          <table:table-cell table:formula="oooc:=IF(ISBLANK([.B115]);&quot;&quot;;([.C115]-[.$C$4])/SUM([.$B$4:.B115]))">
            <text:p/>
          </table:table-cell>
          <table:table-cell table:formula="oooc:=IF(ISBLANK([.C115]);&quot;&quot;;[.D115]/([.C115]-[.C114]))">
            <text:p/>
          </table:table-cell>
          <table:table-cell table:formula="oooc:=IF(ISBLANK([.C115]);&quot;&quot;;(SUM([.$D$5:.D115]))/([.C11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6]);&quot;&quot;;[.D116]/[.B116])">
            <text:p/>
          </table:table-cell>
          <table:table-cell table:formula="oooc:=IF(ISBLANK([.C116]);&quot;&quot;;([.C116]-[.C115])/[.B116])">
            <text:p/>
          </table:table-cell>
          <table:table-cell table:formula="oooc:=IF(ISBLANK([.B116]);&quot;&quot;;([.C116]-[.$C$4])/SUM([.$B$4:.B116]))">
            <text:p/>
          </table:table-cell>
          <table:table-cell table:formula="oooc:=IF(ISBLANK([.C116]);&quot;&quot;;[.D116]/([.C116]-[.C115]))">
            <text:p/>
          </table:table-cell>
          <table:table-cell table:formula="oooc:=IF(ISBLANK([.C116]);&quot;&quot;;(SUM([.$D$5:.D116]))/([.C11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7]);&quot;&quot;;[.D117]/[.B117])">
            <text:p/>
          </table:table-cell>
          <table:table-cell table:formula="oooc:=IF(ISBLANK([.C117]);&quot;&quot;;([.C117]-[.C116])/[.B117])">
            <text:p/>
          </table:table-cell>
          <table:table-cell table:formula="oooc:=IF(ISBLANK([.B117]);&quot;&quot;;([.C117]-[.$C$4])/SUM([.$B$4:.B117]))">
            <text:p/>
          </table:table-cell>
          <table:table-cell table:formula="oooc:=IF(ISBLANK([.C117]);&quot;&quot;;[.D117]/([.C117]-[.C116]))">
            <text:p/>
          </table:table-cell>
          <table:table-cell table:formula="oooc:=IF(ISBLANK([.C117]);&quot;&quot;;(SUM([.$D$5:.D117]))/([.C11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8]);&quot;&quot;;[.D118]/[.B118])">
            <text:p/>
          </table:table-cell>
          <table:table-cell table:formula="oooc:=IF(ISBLANK([.C118]);&quot;&quot;;([.C118]-[.C117])/[.B118])">
            <text:p/>
          </table:table-cell>
          <table:table-cell table:formula="oooc:=IF(ISBLANK([.B118]);&quot;&quot;;([.C118]-[.$C$4])/SUM([.$B$4:.B118]))">
            <text:p/>
          </table:table-cell>
          <table:table-cell table:formula="oooc:=IF(ISBLANK([.C118]);&quot;&quot;;[.D118]/([.C118]-[.C117]))">
            <text:p/>
          </table:table-cell>
          <table:table-cell table:formula="oooc:=IF(ISBLANK([.C118]);&quot;&quot;;(SUM([.$D$5:.D118]))/([.C11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19]);&quot;&quot;;[.D119]/[.B119])">
            <text:p/>
          </table:table-cell>
          <table:table-cell table:formula="oooc:=IF(ISBLANK([.C119]);&quot;&quot;;([.C119]-[.C118])/[.B119])">
            <text:p/>
          </table:table-cell>
          <table:table-cell table:formula="oooc:=IF(ISBLANK([.B119]);&quot;&quot;;([.C119]-[.$C$4])/SUM([.$B$4:.B119]))">
            <text:p/>
          </table:table-cell>
          <table:table-cell table:formula="oooc:=IF(ISBLANK([.C119]);&quot;&quot;;[.D119]/([.C119]-[.C118]))">
            <text:p/>
          </table:table-cell>
          <table:table-cell table:formula="oooc:=IF(ISBLANK([.C119]);&quot;&quot;;(SUM([.$D$5:.D119]))/([.C11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0]);&quot;&quot;;[.D120]/[.B120])">
            <text:p/>
          </table:table-cell>
          <table:table-cell table:formula="oooc:=IF(ISBLANK([.C120]);&quot;&quot;;([.C120]-[.C119])/[.B120])">
            <text:p/>
          </table:table-cell>
          <table:table-cell table:formula="oooc:=IF(ISBLANK([.B120]);&quot;&quot;;([.C120]-[.$C$4])/SUM([.$B$4:.B120]))">
            <text:p/>
          </table:table-cell>
          <table:table-cell table:formula="oooc:=IF(ISBLANK([.C120]);&quot;&quot;;[.D120]/([.C120]-[.C119]))">
            <text:p/>
          </table:table-cell>
          <table:table-cell table:formula="oooc:=IF(ISBLANK([.C120]);&quot;&quot;;(SUM([.$D$5:.D120]))/([.C12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1]);&quot;&quot;;[.D121]/[.B121])">
            <text:p/>
          </table:table-cell>
          <table:table-cell table:formula="oooc:=IF(ISBLANK([.C121]);&quot;&quot;;([.C121]-[.C120])/[.B121])">
            <text:p/>
          </table:table-cell>
          <table:table-cell table:formula="oooc:=IF(ISBLANK([.B121]);&quot;&quot;;([.C121]-[.$C$4])/SUM([.$B$4:.B121]))">
            <text:p/>
          </table:table-cell>
          <table:table-cell table:formula="oooc:=IF(ISBLANK([.C121]);&quot;&quot;;[.D121]/([.C121]-[.C120]))">
            <text:p/>
          </table:table-cell>
          <table:table-cell table:formula="oooc:=IF(ISBLANK([.C121]);&quot;&quot;;(SUM([.$D$5:.D121]))/([.C12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2]);&quot;&quot;;[.D122]/[.B122])">
            <text:p/>
          </table:table-cell>
          <table:table-cell table:formula="oooc:=IF(ISBLANK([.C122]);&quot;&quot;;([.C122]-[.C121])/[.B122])">
            <text:p/>
          </table:table-cell>
          <table:table-cell table:formula="oooc:=IF(ISBLANK([.B122]);&quot;&quot;;([.C122]-[.$C$4])/SUM([.$B$4:.B122]))">
            <text:p/>
          </table:table-cell>
          <table:table-cell table:formula="oooc:=IF(ISBLANK([.C122]);&quot;&quot;;[.D122]/([.C122]-[.C121]))">
            <text:p/>
          </table:table-cell>
          <table:table-cell table:formula="oooc:=IF(ISBLANK([.C122]);&quot;&quot;;(SUM([.$D$5:.D122]))/([.C12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3]);&quot;&quot;;[.D123]/[.B123])">
            <text:p/>
          </table:table-cell>
          <table:table-cell table:formula="oooc:=IF(ISBLANK([.C123]);&quot;&quot;;([.C123]-[.C122])/[.B123])">
            <text:p/>
          </table:table-cell>
          <table:table-cell table:formula="oooc:=IF(ISBLANK([.B123]);&quot;&quot;;([.C123]-[.$C$4])/SUM([.$B$4:.B123]))">
            <text:p/>
          </table:table-cell>
          <table:table-cell table:formula="oooc:=IF(ISBLANK([.C123]);&quot;&quot;;[.D123]/([.C123]-[.C122]))">
            <text:p/>
          </table:table-cell>
          <table:table-cell table:formula="oooc:=IF(ISBLANK([.C123]);&quot;&quot;;(SUM([.$D$5:.D123]))/([.C12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4]);&quot;&quot;;[.D124]/[.B124])">
            <text:p/>
          </table:table-cell>
          <table:table-cell table:formula="oooc:=IF(ISBLANK([.C124]);&quot;&quot;;([.C124]-[.C123])/[.B124])">
            <text:p/>
          </table:table-cell>
          <table:table-cell table:formula="oooc:=IF(ISBLANK([.B124]);&quot;&quot;;([.C124]-[.$C$4])/SUM([.$B$4:.B124]))">
            <text:p/>
          </table:table-cell>
          <table:table-cell table:formula="oooc:=IF(ISBLANK([.C124]);&quot;&quot;;[.D124]/([.C124]-[.C123]))">
            <text:p/>
          </table:table-cell>
          <table:table-cell table:formula="oooc:=IF(ISBLANK([.C124]);&quot;&quot;;(SUM([.$D$5:.D124]))/([.C12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5]);&quot;&quot;;[.D125]/[.B125])">
            <text:p/>
          </table:table-cell>
          <table:table-cell table:formula="oooc:=IF(ISBLANK([.C125]);&quot;&quot;;([.C125]-[.C124])/[.B125])">
            <text:p/>
          </table:table-cell>
          <table:table-cell table:formula="oooc:=IF(ISBLANK([.B125]);&quot;&quot;;([.C125]-[.$C$4])/SUM([.$B$4:.B125]))">
            <text:p/>
          </table:table-cell>
          <table:table-cell table:formula="oooc:=IF(ISBLANK([.C125]);&quot;&quot;;[.D125]/([.C125]-[.C124]))">
            <text:p/>
          </table:table-cell>
          <table:table-cell table:formula="oooc:=IF(ISBLANK([.C125]);&quot;&quot;;(SUM([.$D$5:.D125]))/([.C12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6]);&quot;&quot;;[.D126]/[.B126])">
            <text:p/>
          </table:table-cell>
          <table:table-cell table:formula="oooc:=IF(ISBLANK([.C126]);&quot;&quot;;([.C126]-[.C125])/[.B126])">
            <text:p/>
          </table:table-cell>
          <table:table-cell table:formula="oooc:=IF(ISBLANK([.B126]);&quot;&quot;;([.C126]-[.$C$4])/SUM([.$B$4:.B126]))">
            <text:p/>
          </table:table-cell>
          <table:table-cell table:formula="oooc:=IF(ISBLANK([.C126]);&quot;&quot;;[.D126]/([.C126]-[.C125]))">
            <text:p/>
          </table:table-cell>
          <table:table-cell table:formula="oooc:=IF(ISBLANK([.C126]);&quot;&quot;;(SUM([.$D$5:.D126]))/([.C12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7]);&quot;&quot;;[.D127]/[.B127])">
            <text:p/>
          </table:table-cell>
          <table:table-cell table:formula="oooc:=IF(ISBLANK([.C127]);&quot;&quot;;([.C127]-[.C126])/[.B127])">
            <text:p/>
          </table:table-cell>
          <table:table-cell table:formula="oooc:=IF(ISBLANK([.B127]);&quot;&quot;;([.C127]-[.$C$4])/SUM([.$B$4:.B127]))">
            <text:p/>
          </table:table-cell>
          <table:table-cell table:formula="oooc:=IF(ISBLANK([.C127]);&quot;&quot;;[.D127]/([.C127]-[.C126]))">
            <text:p/>
          </table:table-cell>
          <table:table-cell table:formula="oooc:=IF(ISBLANK([.C127]);&quot;&quot;;(SUM([.$D$5:.D127]))/([.C12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8]);&quot;&quot;;[.D128]/[.B128])">
            <text:p/>
          </table:table-cell>
          <table:table-cell table:formula="oooc:=IF(ISBLANK([.C128]);&quot;&quot;;([.C128]-[.C127])/[.B128])">
            <text:p/>
          </table:table-cell>
          <table:table-cell table:formula="oooc:=IF(ISBLANK([.B128]);&quot;&quot;;([.C128]-[.$C$4])/SUM([.$B$4:.B128]))">
            <text:p/>
          </table:table-cell>
          <table:table-cell table:formula="oooc:=IF(ISBLANK([.C128]);&quot;&quot;;[.D128]/([.C128]-[.C127]))">
            <text:p/>
          </table:table-cell>
          <table:table-cell table:formula="oooc:=IF(ISBLANK([.C128]);&quot;&quot;;(SUM([.$D$5:.D128]))/([.C12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29]);&quot;&quot;;[.D129]/[.B129])">
            <text:p/>
          </table:table-cell>
          <table:table-cell table:formula="oooc:=IF(ISBLANK([.C129]);&quot;&quot;;([.C129]-[.C128])/[.B129])">
            <text:p/>
          </table:table-cell>
          <table:table-cell table:formula="oooc:=IF(ISBLANK([.B129]);&quot;&quot;;([.C129]-[.$C$4])/SUM([.$B$4:.B129]))">
            <text:p/>
          </table:table-cell>
          <table:table-cell table:formula="oooc:=IF(ISBLANK([.C129]);&quot;&quot;;[.D129]/([.C129]-[.C128]))">
            <text:p/>
          </table:table-cell>
          <table:table-cell table:formula="oooc:=IF(ISBLANK([.C129]);&quot;&quot;;(SUM([.$D$5:.D129]))/([.C12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0]);&quot;&quot;;[.D130]/[.B130])">
            <text:p/>
          </table:table-cell>
          <table:table-cell table:formula="oooc:=IF(ISBLANK([.C130]);&quot;&quot;;([.C130]-[.C129])/[.B130])">
            <text:p/>
          </table:table-cell>
          <table:table-cell table:formula="oooc:=IF(ISBLANK([.B130]);&quot;&quot;;([.C130]-[.$C$4])/SUM([.$B$4:.B130]))">
            <text:p/>
          </table:table-cell>
          <table:table-cell table:formula="oooc:=IF(ISBLANK([.C130]);&quot;&quot;;[.D130]/([.C130]-[.C129]))">
            <text:p/>
          </table:table-cell>
          <table:table-cell table:formula="oooc:=IF(ISBLANK([.C130]);&quot;&quot;;(SUM([.$D$5:.D130]))/([.C13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1]);&quot;&quot;;[.D131]/[.B131])">
            <text:p/>
          </table:table-cell>
          <table:table-cell table:formula="oooc:=IF(ISBLANK([.C131]);&quot;&quot;;([.C131]-[.C130])/[.B131])">
            <text:p/>
          </table:table-cell>
          <table:table-cell table:formula="oooc:=IF(ISBLANK([.B131]);&quot;&quot;;([.C131]-[.$C$4])/SUM([.$B$4:.B131]))">
            <text:p/>
          </table:table-cell>
          <table:table-cell table:formula="oooc:=IF(ISBLANK([.C131]);&quot;&quot;;[.D131]/([.C131]-[.C130]))">
            <text:p/>
          </table:table-cell>
          <table:table-cell table:formula="oooc:=IF(ISBLANK([.C131]);&quot;&quot;;(SUM([.$D$5:.D131]))/([.C13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2]);&quot;&quot;;[.D132]/[.B132])">
            <text:p/>
          </table:table-cell>
          <table:table-cell table:formula="oooc:=IF(ISBLANK([.C132]);&quot;&quot;;([.C132]-[.C131])/[.B132])">
            <text:p/>
          </table:table-cell>
          <table:table-cell table:formula="oooc:=IF(ISBLANK([.B132]);&quot;&quot;;([.C132]-[.$C$4])/SUM([.$B$4:.B132]))">
            <text:p/>
          </table:table-cell>
          <table:table-cell table:formula="oooc:=IF(ISBLANK([.C132]);&quot;&quot;;[.D132]/([.C132]-[.C131]))">
            <text:p/>
          </table:table-cell>
          <table:table-cell table:formula="oooc:=IF(ISBLANK([.C132]);&quot;&quot;;(SUM([.$D$5:.D132]))/([.C13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3]);&quot;&quot;;[.D133]/[.B133])">
            <text:p/>
          </table:table-cell>
          <table:table-cell table:formula="oooc:=IF(ISBLANK([.C133]);&quot;&quot;;([.C133]-[.C132])/[.B133])">
            <text:p/>
          </table:table-cell>
          <table:table-cell table:formula="oooc:=IF(ISBLANK([.B133]);&quot;&quot;;([.C133]-[.$C$4])/SUM([.$B$4:.B133]))">
            <text:p/>
          </table:table-cell>
          <table:table-cell table:formula="oooc:=IF(ISBLANK([.C133]);&quot;&quot;;[.D133]/([.C133]-[.C132]))">
            <text:p/>
          </table:table-cell>
          <table:table-cell table:formula="oooc:=IF(ISBLANK([.C133]);&quot;&quot;;(SUM([.$D$5:.D133]))/([.C13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4]);&quot;&quot;;[.D134]/[.B134])">
            <text:p/>
          </table:table-cell>
          <table:table-cell table:formula="oooc:=IF(ISBLANK([.C134]);&quot;&quot;;([.C134]-[.C133])/[.B134])">
            <text:p/>
          </table:table-cell>
          <table:table-cell table:formula="oooc:=IF(ISBLANK([.B134]);&quot;&quot;;([.C134]-[.$C$4])/SUM([.$B$4:.B134]))">
            <text:p/>
          </table:table-cell>
          <table:table-cell table:formula="oooc:=IF(ISBLANK([.C134]);&quot;&quot;;[.D134]/([.C134]-[.C133]))">
            <text:p/>
          </table:table-cell>
          <table:table-cell table:formula="oooc:=IF(ISBLANK([.C134]);&quot;&quot;;(SUM([.$D$5:.D134]))/([.C13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5]);&quot;&quot;;[.D135]/[.B135])">
            <text:p/>
          </table:table-cell>
          <table:table-cell table:formula="oooc:=IF(ISBLANK([.C135]);&quot;&quot;;([.C135]-[.C134])/[.B135])">
            <text:p/>
          </table:table-cell>
          <table:table-cell table:formula="oooc:=IF(ISBLANK([.B135]);&quot;&quot;;([.C135]-[.$C$4])/SUM([.$B$4:.B135]))">
            <text:p/>
          </table:table-cell>
          <table:table-cell table:formula="oooc:=IF(ISBLANK([.C135]);&quot;&quot;;[.D135]/([.C135]-[.C134]))">
            <text:p/>
          </table:table-cell>
          <table:table-cell table:formula="oooc:=IF(ISBLANK([.C135]);&quot;&quot;;(SUM([.$D$5:.D135]))/([.C13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6]);&quot;&quot;;[.D136]/[.B136])">
            <text:p/>
          </table:table-cell>
          <table:table-cell table:formula="oooc:=IF(ISBLANK([.C136]);&quot;&quot;;([.C136]-[.C135])/[.B136])">
            <text:p/>
          </table:table-cell>
          <table:table-cell table:formula="oooc:=IF(ISBLANK([.B136]);&quot;&quot;;([.C136]-[.$C$4])/SUM([.$B$4:.B136]))">
            <text:p/>
          </table:table-cell>
          <table:table-cell table:formula="oooc:=IF(ISBLANK([.C136]);&quot;&quot;;[.D136]/([.C136]-[.C135]))">
            <text:p/>
          </table:table-cell>
          <table:table-cell table:formula="oooc:=IF(ISBLANK([.C136]);&quot;&quot;;(SUM([.$D$5:.D136]))/([.C13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7]);&quot;&quot;;[.D137]/[.B137])">
            <text:p/>
          </table:table-cell>
          <table:table-cell table:formula="oooc:=IF(ISBLANK([.C137]);&quot;&quot;;([.C137]-[.C136])/[.B137])">
            <text:p/>
          </table:table-cell>
          <table:table-cell table:formula="oooc:=IF(ISBLANK([.B137]);&quot;&quot;;([.C137]-[.$C$4])/SUM([.$B$4:.B137]))">
            <text:p/>
          </table:table-cell>
          <table:table-cell table:formula="oooc:=IF(ISBLANK([.C137]);&quot;&quot;;[.D137]/([.C137]-[.C136]))">
            <text:p/>
          </table:table-cell>
          <table:table-cell table:formula="oooc:=IF(ISBLANK([.C137]);&quot;&quot;;(SUM([.$D$5:.D137]))/([.C13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8]);&quot;&quot;;[.D138]/[.B138])">
            <text:p/>
          </table:table-cell>
          <table:table-cell table:formula="oooc:=IF(ISBLANK([.C138]);&quot;&quot;;([.C138]-[.C137])/[.B138])">
            <text:p/>
          </table:table-cell>
          <table:table-cell table:formula="oooc:=IF(ISBLANK([.B138]);&quot;&quot;;([.C138]-[.$C$4])/SUM([.$B$4:.B138]))">
            <text:p/>
          </table:table-cell>
          <table:table-cell table:formula="oooc:=IF(ISBLANK([.C138]);&quot;&quot;;[.D138]/([.C138]-[.C137]))">
            <text:p/>
          </table:table-cell>
          <table:table-cell table:formula="oooc:=IF(ISBLANK([.C138]);&quot;&quot;;(SUM([.$D$5:.D138]))/([.C13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39]);&quot;&quot;;[.D139]/[.B139])">
            <text:p/>
          </table:table-cell>
          <table:table-cell table:formula="oooc:=IF(ISBLANK([.C139]);&quot;&quot;;([.C139]-[.C138])/[.B139])">
            <text:p/>
          </table:table-cell>
          <table:table-cell table:formula="oooc:=IF(ISBLANK([.B139]);&quot;&quot;;([.C139]-[.$C$4])/SUM([.$B$4:.B139]))">
            <text:p/>
          </table:table-cell>
          <table:table-cell table:formula="oooc:=IF(ISBLANK([.C139]);&quot;&quot;;[.D139]/([.C139]-[.C138]))">
            <text:p/>
          </table:table-cell>
          <table:table-cell table:formula="oooc:=IF(ISBLANK([.C139]);&quot;&quot;;(SUM([.$D$5:.D139]))/([.C13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0]);&quot;&quot;;[.D140]/[.B140])">
            <text:p/>
          </table:table-cell>
          <table:table-cell table:formula="oooc:=IF(ISBLANK([.C140]);&quot;&quot;;([.C140]-[.C139])/[.B140])">
            <text:p/>
          </table:table-cell>
          <table:table-cell table:formula="oooc:=IF(ISBLANK([.B140]);&quot;&quot;;([.C140]-[.$C$4])/SUM([.$B$4:.B140]))">
            <text:p/>
          </table:table-cell>
          <table:table-cell table:formula="oooc:=IF(ISBLANK([.C140]);&quot;&quot;;[.D140]/([.C140]-[.C139]))">
            <text:p/>
          </table:table-cell>
          <table:table-cell table:formula="oooc:=IF(ISBLANK([.C140]);&quot;&quot;;(SUM([.$D$5:.D140]))/([.C14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1]);&quot;&quot;;[.D141]/[.B141])">
            <text:p/>
          </table:table-cell>
          <table:table-cell table:formula="oooc:=IF(ISBLANK([.C141]);&quot;&quot;;([.C141]-[.C140])/[.B141])">
            <text:p/>
          </table:table-cell>
          <table:table-cell table:formula="oooc:=IF(ISBLANK([.B141]);&quot;&quot;;([.C141]-[.$C$4])/SUM([.$B$4:.B141]))">
            <text:p/>
          </table:table-cell>
          <table:table-cell table:formula="oooc:=IF(ISBLANK([.C141]);&quot;&quot;;[.D141]/([.C141]-[.C140]))">
            <text:p/>
          </table:table-cell>
          <table:table-cell table:formula="oooc:=IF(ISBLANK([.C141]);&quot;&quot;;(SUM([.$D$5:.D141]))/([.C14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2]);&quot;&quot;;[.D142]/[.B142])">
            <text:p/>
          </table:table-cell>
          <table:table-cell table:formula="oooc:=IF(ISBLANK([.C142]);&quot;&quot;;([.C142]-[.C141])/[.B142])">
            <text:p/>
          </table:table-cell>
          <table:table-cell table:formula="oooc:=IF(ISBLANK([.B142]);&quot;&quot;;([.C142]-[.$C$4])/SUM([.$B$4:.B142]))">
            <text:p/>
          </table:table-cell>
          <table:table-cell table:formula="oooc:=IF(ISBLANK([.C142]);&quot;&quot;;[.D142]/([.C142]-[.C141]))">
            <text:p/>
          </table:table-cell>
          <table:table-cell table:formula="oooc:=IF(ISBLANK([.C142]);&quot;&quot;;(SUM([.$D$5:.D142]))/([.C14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3]);&quot;&quot;;[.D143]/[.B143])">
            <text:p/>
          </table:table-cell>
          <table:table-cell table:formula="oooc:=IF(ISBLANK([.C143]);&quot;&quot;;([.C143]-[.C142])/[.B143])">
            <text:p/>
          </table:table-cell>
          <table:table-cell table:formula="oooc:=IF(ISBLANK([.B143]);&quot;&quot;;([.C143]-[.$C$4])/SUM([.$B$4:.B143]))">
            <text:p/>
          </table:table-cell>
          <table:table-cell table:formula="oooc:=IF(ISBLANK([.C143]);&quot;&quot;;[.D143]/([.C143]-[.C142]))">
            <text:p/>
          </table:table-cell>
          <table:table-cell table:formula="oooc:=IF(ISBLANK([.C143]);&quot;&quot;;(SUM([.$D$5:.D143]))/([.C14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4]);&quot;&quot;;[.D144]/[.B144])">
            <text:p/>
          </table:table-cell>
          <table:table-cell table:formula="oooc:=IF(ISBLANK([.C144]);&quot;&quot;;([.C144]-[.C143])/[.B144])">
            <text:p/>
          </table:table-cell>
          <table:table-cell table:formula="oooc:=IF(ISBLANK([.B144]);&quot;&quot;;([.C144]-[.$C$4])/SUM([.$B$4:.B144]))">
            <text:p/>
          </table:table-cell>
          <table:table-cell table:formula="oooc:=IF(ISBLANK([.C144]);&quot;&quot;;[.D144]/([.C144]-[.C143]))">
            <text:p/>
          </table:table-cell>
          <table:table-cell table:formula="oooc:=IF(ISBLANK([.C144]);&quot;&quot;;(SUM([.$D$5:.D144]))/([.C14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5]);&quot;&quot;;[.D145]/[.B145])">
            <text:p/>
          </table:table-cell>
          <table:table-cell table:formula="oooc:=IF(ISBLANK([.C145]);&quot;&quot;;([.C145]-[.C144])/[.B145])">
            <text:p/>
          </table:table-cell>
          <table:table-cell table:formula="oooc:=IF(ISBLANK([.B145]);&quot;&quot;;([.C145]-[.$C$4])/SUM([.$B$4:.B145]))">
            <text:p/>
          </table:table-cell>
          <table:table-cell table:formula="oooc:=IF(ISBLANK([.C145]);&quot;&quot;;[.D145]/([.C145]-[.C144]))">
            <text:p/>
          </table:table-cell>
          <table:table-cell table:formula="oooc:=IF(ISBLANK([.C145]);&quot;&quot;;(SUM([.$D$5:.D145]))/([.C14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6]);&quot;&quot;;[.D146]/[.B146])">
            <text:p/>
          </table:table-cell>
          <table:table-cell table:formula="oooc:=IF(ISBLANK([.C146]);&quot;&quot;;([.C146]-[.C145])/[.B146])">
            <text:p/>
          </table:table-cell>
          <table:table-cell table:formula="oooc:=IF(ISBLANK([.B146]);&quot;&quot;;([.C146]-[.$C$4])/SUM([.$B$4:.B146]))">
            <text:p/>
          </table:table-cell>
          <table:table-cell table:formula="oooc:=IF(ISBLANK([.C146]);&quot;&quot;;[.D146]/([.C146]-[.C145]))">
            <text:p/>
          </table:table-cell>
          <table:table-cell table:formula="oooc:=IF(ISBLANK([.C146]);&quot;&quot;;(SUM([.$D$5:.D146]))/([.C14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7]);&quot;&quot;;[.D147]/[.B147])">
            <text:p/>
          </table:table-cell>
          <table:table-cell table:formula="oooc:=IF(ISBLANK([.C147]);&quot;&quot;;([.C147]-[.C146])/[.B147])">
            <text:p/>
          </table:table-cell>
          <table:table-cell table:formula="oooc:=IF(ISBLANK([.B147]);&quot;&quot;;([.C147]-[.$C$4])/SUM([.$B$4:.B147]))">
            <text:p/>
          </table:table-cell>
          <table:table-cell table:formula="oooc:=IF(ISBLANK([.C147]);&quot;&quot;;[.D147]/([.C147]-[.C146]))">
            <text:p/>
          </table:table-cell>
          <table:table-cell table:formula="oooc:=IF(ISBLANK([.C147]);&quot;&quot;;(SUM([.$D$5:.D147]))/([.C14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8]);&quot;&quot;;[.D148]/[.B148])">
            <text:p/>
          </table:table-cell>
          <table:table-cell table:formula="oooc:=IF(ISBLANK([.C148]);&quot;&quot;;([.C148]-[.C147])/[.B148])">
            <text:p/>
          </table:table-cell>
          <table:table-cell table:formula="oooc:=IF(ISBLANK([.B148]);&quot;&quot;;([.C148]-[.$C$4])/SUM([.$B$4:.B148]))">
            <text:p/>
          </table:table-cell>
          <table:table-cell table:formula="oooc:=IF(ISBLANK([.C148]);&quot;&quot;;[.D148]/([.C148]-[.C147]))">
            <text:p/>
          </table:table-cell>
          <table:table-cell table:formula="oooc:=IF(ISBLANK([.C148]);&quot;&quot;;(SUM([.$D$5:.D148]))/([.C14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49]);&quot;&quot;;[.D149]/[.B149])">
            <text:p/>
          </table:table-cell>
          <table:table-cell table:formula="oooc:=IF(ISBLANK([.C149]);&quot;&quot;;([.C149]-[.C148])/[.B149])">
            <text:p/>
          </table:table-cell>
          <table:table-cell table:formula="oooc:=IF(ISBLANK([.B149]);&quot;&quot;;([.C149]-[.$C$4])/SUM([.$B$4:.B149]))">
            <text:p/>
          </table:table-cell>
          <table:table-cell table:formula="oooc:=IF(ISBLANK([.C149]);&quot;&quot;;[.D149]/([.C149]-[.C148]))">
            <text:p/>
          </table:table-cell>
          <table:table-cell table:formula="oooc:=IF(ISBLANK([.C149]);&quot;&quot;;(SUM([.$D$5:.D149]))/([.C14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0]);&quot;&quot;;[.D150]/[.B150])">
            <text:p/>
          </table:table-cell>
          <table:table-cell table:formula="oooc:=IF(ISBLANK([.C150]);&quot;&quot;;([.C150]-[.C149])/[.B150])">
            <text:p/>
          </table:table-cell>
          <table:table-cell table:formula="oooc:=IF(ISBLANK([.B150]);&quot;&quot;;([.C150]-[.$C$4])/SUM([.$B$4:.B150]))">
            <text:p/>
          </table:table-cell>
          <table:table-cell table:formula="oooc:=IF(ISBLANK([.C150]);&quot;&quot;;[.D150]/([.C150]-[.C149]))">
            <text:p/>
          </table:table-cell>
          <table:table-cell table:formula="oooc:=IF(ISBLANK([.C150]);&quot;&quot;;(SUM([.$D$5:.D150]))/([.C15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1]);&quot;&quot;;[.D151]/[.B151])">
            <text:p/>
          </table:table-cell>
          <table:table-cell table:formula="oooc:=IF(ISBLANK([.C151]);&quot;&quot;;([.C151]-[.C150])/[.B151])">
            <text:p/>
          </table:table-cell>
          <table:table-cell table:formula="oooc:=IF(ISBLANK([.B151]);&quot;&quot;;([.C151]-[.$C$4])/SUM([.$B$4:.B151]))">
            <text:p/>
          </table:table-cell>
          <table:table-cell table:formula="oooc:=IF(ISBLANK([.C151]);&quot;&quot;;[.D151]/([.C151]-[.C150]))">
            <text:p/>
          </table:table-cell>
          <table:table-cell table:formula="oooc:=IF(ISBLANK([.C151]);&quot;&quot;;(SUM([.$D$5:.D151]))/([.C15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2]);&quot;&quot;;[.D152]/[.B152])">
            <text:p/>
          </table:table-cell>
          <table:table-cell table:formula="oooc:=IF(ISBLANK([.C152]);&quot;&quot;;([.C152]-[.C151])/[.B152])">
            <text:p/>
          </table:table-cell>
          <table:table-cell table:formula="oooc:=IF(ISBLANK([.B152]);&quot;&quot;;([.C152]-[.$C$4])/SUM([.$B$4:.B152]))">
            <text:p/>
          </table:table-cell>
          <table:table-cell table:formula="oooc:=IF(ISBLANK([.C152]);&quot;&quot;;[.D152]/([.C152]-[.C151]))">
            <text:p/>
          </table:table-cell>
          <table:table-cell table:formula="oooc:=IF(ISBLANK([.C152]);&quot;&quot;;(SUM([.$D$5:.D152]))/([.C15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3]);&quot;&quot;;[.D153]/[.B153])">
            <text:p/>
          </table:table-cell>
          <table:table-cell table:formula="oooc:=IF(ISBLANK([.C153]);&quot;&quot;;([.C153]-[.C152])/[.B153])">
            <text:p/>
          </table:table-cell>
          <table:table-cell table:formula="oooc:=IF(ISBLANK([.B153]);&quot;&quot;;([.C153]-[.$C$4])/SUM([.$B$4:.B153]))">
            <text:p/>
          </table:table-cell>
          <table:table-cell table:formula="oooc:=IF(ISBLANK([.C153]);&quot;&quot;;[.D153]/([.C153]-[.C152]))">
            <text:p/>
          </table:table-cell>
          <table:table-cell table:formula="oooc:=IF(ISBLANK([.C153]);&quot;&quot;;(SUM([.$D$5:.D153]))/([.C15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4]);&quot;&quot;;[.D154]/[.B154])">
            <text:p/>
          </table:table-cell>
          <table:table-cell table:formula="oooc:=IF(ISBLANK([.C154]);&quot;&quot;;([.C154]-[.C153])/[.B154])">
            <text:p/>
          </table:table-cell>
          <table:table-cell table:formula="oooc:=IF(ISBLANK([.B154]);&quot;&quot;;([.C154]-[.$C$4])/SUM([.$B$4:.B154]))">
            <text:p/>
          </table:table-cell>
          <table:table-cell table:formula="oooc:=IF(ISBLANK([.C154]);&quot;&quot;;[.D154]/([.C154]-[.C153]))">
            <text:p/>
          </table:table-cell>
          <table:table-cell table:formula="oooc:=IF(ISBLANK([.C154]);&quot;&quot;;(SUM([.$D$5:.D154]))/([.C15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5]);&quot;&quot;;[.D155]/[.B155])">
            <text:p/>
          </table:table-cell>
          <table:table-cell table:formula="oooc:=IF(ISBLANK([.C155]);&quot;&quot;;([.C155]-[.C154])/[.B155])">
            <text:p/>
          </table:table-cell>
          <table:table-cell table:formula="oooc:=IF(ISBLANK([.B155]);&quot;&quot;;([.C155]-[.$C$4])/SUM([.$B$4:.B155]))">
            <text:p/>
          </table:table-cell>
          <table:table-cell table:formula="oooc:=IF(ISBLANK([.C155]);&quot;&quot;;[.D155]/([.C155]-[.C154]))">
            <text:p/>
          </table:table-cell>
          <table:table-cell table:formula="oooc:=IF(ISBLANK([.C155]);&quot;&quot;;(SUM([.$D$5:.D155]))/([.C15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6]);&quot;&quot;;[.D156]/[.B156])">
            <text:p/>
          </table:table-cell>
          <table:table-cell table:formula="oooc:=IF(ISBLANK([.C156]);&quot;&quot;;([.C156]-[.C155])/[.B156])">
            <text:p/>
          </table:table-cell>
          <table:table-cell table:formula="oooc:=IF(ISBLANK([.B156]);&quot;&quot;;([.C156]-[.$C$4])/SUM([.$B$4:.B156]))">
            <text:p/>
          </table:table-cell>
          <table:table-cell table:formula="oooc:=IF(ISBLANK([.C156]);&quot;&quot;;[.D156]/([.C156]-[.C155]))">
            <text:p/>
          </table:table-cell>
          <table:table-cell table:formula="oooc:=IF(ISBLANK([.C156]);&quot;&quot;;(SUM([.$D$5:.D156]))/([.C15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7]);&quot;&quot;;[.D157]/[.B157])">
            <text:p/>
          </table:table-cell>
          <table:table-cell table:formula="oooc:=IF(ISBLANK([.C157]);&quot;&quot;;([.C157]-[.C156])/[.B157])">
            <text:p/>
          </table:table-cell>
          <table:table-cell table:formula="oooc:=IF(ISBLANK([.B157]);&quot;&quot;;([.C157]-[.$C$4])/SUM([.$B$4:.B157]))">
            <text:p/>
          </table:table-cell>
          <table:table-cell table:formula="oooc:=IF(ISBLANK([.C157]);&quot;&quot;;[.D157]/([.C157]-[.C156]))">
            <text:p/>
          </table:table-cell>
          <table:table-cell table:formula="oooc:=IF(ISBLANK([.C157]);&quot;&quot;;(SUM([.$D$5:.D157]))/([.C15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8]);&quot;&quot;;[.D158]/[.B158])">
            <text:p/>
          </table:table-cell>
          <table:table-cell table:formula="oooc:=IF(ISBLANK([.C158]);&quot;&quot;;([.C158]-[.C157])/[.B158])">
            <text:p/>
          </table:table-cell>
          <table:table-cell table:formula="oooc:=IF(ISBLANK([.B158]);&quot;&quot;;([.C158]-[.$C$4])/SUM([.$B$4:.B158]))">
            <text:p/>
          </table:table-cell>
          <table:table-cell table:formula="oooc:=IF(ISBLANK([.C158]);&quot;&quot;;[.D158]/([.C158]-[.C157]))">
            <text:p/>
          </table:table-cell>
          <table:table-cell table:formula="oooc:=IF(ISBLANK([.C158]);&quot;&quot;;(SUM([.$D$5:.D158]))/([.C15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59]);&quot;&quot;;[.D159]/[.B159])">
            <text:p/>
          </table:table-cell>
          <table:table-cell table:formula="oooc:=IF(ISBLANK([.C159]);&quot;&quot;;([.C159]-[.C158])/[.B159])">
            <text:p/>
          </table:table-cell>
          <table:table-cell table:formula="oooc:=IF(ISBLANK([.B159]);&quot;&quot;;([.C159]-[.$C$4])/SUM([.$B$4:.B159]))">
            <text:p/>
          </table:table-cell>
          <table:table-cell table:formula="oooc:=IF(ISBLANK([.C159]);&quot;&quot;;[.D159]/([.C159]-[.C158]))">
            <text:p/>
          </table:table-cell>
          <table:table-cell table:formula="oooc:=IF(ISBLANK([.C159]);&quot;&quot;;(SUM([.$D$5:.D159]))/([.C15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0]);&quot;&quot;;[.D160]/[.B160])">
            <text:p/>
          </table:table-cell>
          <table:table-cell table:formula="oooc:=IF(ISBLANK([.C160]);&quot;&quot;;([.C160]-[.C159])/[.B160])">
            <text:p/>
          </table:table-cell>
          <table:table-cell table:formula="oooc:=IF(ISBLANK([.B160]);&quot;&quot;;([.C160]-[.$C$4])/SUM([.$B$4:.B160]))">
            <text:p/>
          </table:table-cell>
          <table:table-cell table:formula="oooc:=IF(ISBLANK([.C160]);&quot;&quot;;[.D160]/([.C160]-[.C159]))">
            <text:p/>
          </table:table-cell>
          <table:table-cell table:formula="oooc:=IF(ISBLANK([.C160]);&quot;&quot;;(SUM([.$D$5:.D160]))/([.C16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1]);&quot;&quot;;[.D161]/[.B161])">
            <text:p/>
          </table:table-cell>
          <table:table-cell table:formula="oooc:=IF(ISBLANK([.C161]);&quot;&quot;;([.C161]-[.C160])/[.B161])">
            <text:p/>
          </table:table-cell>
          <table:table-cell table:formula="oooc:=IF(ISBLANK([.B161]);&quot;&quot;;([.C161]-[.$C$4])/SUM([.$B$4:.B161]))">
            <text:p/>
          </table:table-cell>
          <table:table-cell table:formula="oooc:=IF(ISBLANK([.C161]);&quot;&quot;;[.D161]/([.C161]-[.C160]))">
            <text:p/>
          </table:table-cell>
          <table:table-cell table:formula="oooc:=IF(ISBLANK([.C161]);&quot;&quot;;(SUM([.$D$5:.D161]))/([.C16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2]);&quot;&quot;;[.D162]/[.B162])">
            <text:p/>
          </table:table-cell>
          <table:table-cell table:formula="oooc:=IF(ISBLANK([.C162]);&quot;&quot;;([.C162]-[.C161])/[.B162])">
            <text:p/>
          </table:table-cell>
          <table:table-cell table:formula="oooc:=IF(ISBLANK([.B162]);&quot;&quot;;([.C162]-[.$C$4])/SUM([.$B$4:.B162]))">
            <text:p/>
          </table:table-cell>
          <table:table-cell table:formula="oooc:=IF(ISBLANK([.C162]);&quot;&quot;;[.D162]/([.C162]-[.C161]))">
            <text:p/>
          </table:table-cell>
          <table:table-cell table:formula="oooc:=IF(ISBLANK([.C162]);&quot;&quot;;(SUM([.$D$5:.D162]))/([.C16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3]);&quot;&quot;;[.D163]/[.B163])">
            <text:p/>
          </table:table-cell>
          <table:table-cell table:formula="oooc:=IF(ISBLANK([.C163]);&quot;&quot;;([.C163]-[.C162])/[.B163])">
            <text:p/>
          </table:table-cell>
          <table:table-cell table:formula="oooc:=IF(ISBLANK([.B163]);&quot;&quot;;([.C163]-[.$C$4])/SUM([.$B$4:.B163]))">
            <text:p/>
          </table:table-cell>
          <table:table-cell table:formula="oooc:=IF(ISBLANK([.C163]);&quot;&quot;;[.D163]/([.C163]-[.C162]))">
            <text:p/>
          </table:table-cell>
          <table:table-cell table:formula="oooc:=IF(ISBLANK([.C163]);&quot;&quot;;(SUM([.$D$5:.D163]))/([.C16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4]);&quot;&quot;;[.D164]/[.B164])">
            <text:p/>
          </table:table-cell>
          <table:table-cell table:formula="oooc:=IF(ISBLANK([.C164]);&quot;&quot;;([.C164]-[.C163])/[.B164])">
            <text:p/>
          </table:table-cell>
          <table:table-cell table:formula="oooc:=IF(ISBLANK([.B164]);&quot;&quot;;([.C164]-[.$C$4])/SUM([.$B$4:.B164]))">
            <text:p/>
          </table:table-cell>
          <table:table-cell table:formula="oooc:=IF(ISBLANK([.C164]);&quot;&quot;;[.D164]/([.C164]-[.C163]))">
            <text:p/>
          </table:table-cell>
          <table:table-cell table:formula="oooc:=IF(ISBLANK([.C164]);&quot;&quot;;(SUM([.$D$5:.D164]))/([.C16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5]);&quot;&quot;;[.D165]/[.B165])">
            <text:p/>
          </table:table-cell>
          <table:table-cell table:formula="oooc:=IF(ISBLANK([.C165]);&quot;&quot;;([.C165]-[.C164])/[.B165])">
            <text:p/>
          </table:table-cell>
          <table:table-cell table:formula="oooc:=IF(ISBLANK([.B165]);&quot;&quot;;([.C165]-[.$C$4])/SUM([.$B$4:.B165]))">
            <text:p/>
          </table:table-cell>
          <table:table-cell table:formula="oooc:=IF(ISBLANK([.C165]);&quot;&quot;;[.D165]/([.C165]-[.C164]))">
            <text:p/>
          </table:table-cell>
          <table:table-cell table:formula="oooc:=IF(ISBLANK([.C165]);&quot;&quot;;(SUM([.$D$5:.D165]))/([.C16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6]);&quot;&quot;;[.D166]/[.B166])">
            <text:p/>
          </table:table-cell>
          <table:table-cell table:formula="oooc:=IF(ISBLANK([.C166]);&quot;&quot;;([.C166]-[.C165])/[.B166])">
            <text:p/>
          </table:table-cell>
          <table:table-cell table:formula="oooc:=IF(ISBLANK([.B166]);&quot;&quot;;([.C166]-[.$C$4])/SUM([.$B$4:.B166]))">
            <text:p/>
          </table:table-cell>
          <table:table-cell table:formula="oooc:=IF(ISBLANK([.C166]);&quot;&quot;;[.D166]/([.C166]-[.C165]))">
            <text:p/>
          </table:table-cell>
          <table:table-cell table:formula="oooc:=IF(ISBLANK([.C166]);&quot;&quot;;(SUM([.$D$5:.D166]))/([.C16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7]);&quot;&quot;;[.D167]/[.B167])">
            <text:p/>
          </table:table-cell>
          <table:table-cell table:formula="oooc:=IF(ISBLANK([.C167]);&quot;&quot;;([.C167]-[.C166])/[.B167])">
            <text:p/>
          </table:table-cell>
          <table:table-cell table:formula="oooc:=IF(ISBLANK([.B167]);&quot;&quot;;([.C167]-[.$C$4])/SUM([.$B$4:.B167]))">
            <text:p/>
          </table:table-cell>
          <table:table-cell table:formula="oooc:=IF(ISBLANK([.C167]);&quot;&quot;;[.D167]/([.C167]-[.C166]))">
            <text:p/>
          </table:table-cell>
          <table:table-cell table:formula="oooc:=IF(ISBLANK([.C167]);&quot;&quot;;(SUM([.$D$5:.D167]))/([.C16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8]);&quot;&quot;;[.D168]/[.B168])">
            <text:p/>
          </table:table-cell>
          <table:table-cell table:formula="oooc:=IF(ISBLANK([.C168]);&quot;&quot;;([.C168]-[.C167])/[.B168])">
            <text:p/>
          </table:table-cell>
          <table:table-cell table:formula="oooc:=IF(ISBLANK([.B168]);&quot;&quot;;([.C168]-[.$C$4])/SUM([.$B$4:.B168]))">
            <text:p/>
          </table:table-cell>
          <table:table-cell table:formula="oooc:=IF(ISBLANK([.C168]);&quot;&quot;;[.D168]/([.C168]-[.C167]))">
            <text:p/>
          </table:table-cell>
          <table:table-cell table:formula="oooc:=IF(ISBLANK([.C168]);&quot;&quot;;(SUM([.$D$5:.D168]))/([.C16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69]);&quot;&quot;;[.D169]/[.B169])">
            <text:p/>
          </table:table-cell>
          <table:table-cell table:formula="oooc:=IF(ISBLANK([.C169]);&quot;&quot;;([.C169]-[.C168])/[.B169])">
            <text:p/>
          </table:table-cell>
          <table:table-cell table:formula="oooc:=IF(ISBLANK([.B169]);&quot;&quot;;([.C169]-[.$C$4])/SUM([.$B$4:.B169]))">
            <text:p/>
          </table:table-cell>
          <table:table-cell table:formula="oooc:=IF(ISBLANK([.C169]);&quot;&quot;;[.D169]/([.C169]-[.C168]))">
            <text:p/>
          </table:table-cell>
          <table:table-cell table:formula="oooc:=IF(ISBLANK([.C169]);&quot;&quot;;(SUM([.$D$5:.D169]))/([.C16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0]);&quot;&quot;;[.D170]/[.B170])">
            <text:p/>
          </table:table-cell>
          <table:table-cell table:formula="oooc:=IF(ISBLANK([.C170]);&quot;&quot;;([.C170]-[.C169])/[.B170])">
            <text:p/>
          </table:table-cell>
          <table:table-cell table:formula="oooc:=IF(ISBLANK([.B170]);&quot;&quot;;([.C170]-[.$C$4])/SUM([.$B$4:.B170]))">
            <text:p/>
          </table:table-cell>
          <table:table-cell table:formula="oooc:=IF(ISBLANK([.C170]);&quot;&quot;;[.D170]/([.C170]-[.C169]))">
            <text:p/>
          </table:table-cell>
          <table:table-cell table:formula="oooc:=IF(ISBLANK([.C170]);&quot;&quot;;(SUM([.$D$5:.D170]))/([.C17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1]);&quot;&quot;;[.D171]/[.B171])">
            <text:p/>
          </table:table-cell>
          <table:table-cell table:formula="oooc:=IF(ISBLANK([.C171]);&quot;&quot;;([.C171]-[.C170])/[.B171])">
            <text:p/>
          </table:table-cell>
          <table:table-cell table:formula="oooc:=IF(ISBLANK([.B171]);&quot;&quot;;([.C171]-[.$C$4])/SUM([.$B$4:.B171]))">
            <text:p/>
          </table:table-cell>
          <table:table-cell table:formula="oooc:=IF(ISBLANK([.C171]);&quot;&quot;;[.D171]/([.C171]-[.C170]))">
            <text:p/>
          </table:table-cell>
          <table:table-cell table:formula="oooc:=IF(ISBLANK([.C171]);&quot;&quot;;(SUM([.$D$5:.D171]))/([.C17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2]);&quot;&quot;;[.D172]/[.B172])">
            <text:p/>
          </table:table-cell>
          <table:table-cell table:formula="oooc:=IF(ISBLANK([.C172]);&quot;&quot;;([.C172]-[.C171])/[.B172])">
            <text:p/>
          </table:table-cell>
          <table:table-cell table:formula="oooc:=IF(ISBLANK([.B172]);&quot;&quot;;([.C172]-[.$C$4])/SUM([.$B$4:.B172]))">
            <text:p/>
          </table:table-cell>
          <table:table-cell table:formula="oooc:=IF(ISBLANK([.C172]);&quot;&quot;;[.D172]/([.C172]-[.C171]))">
            <text:p/>
          </table:table-cell>
          <table:table-cell table:formula="oooc:=IF(ISBLANK([.C172]);&quot;&quot;;(SUM([.$D$5:.D172]))/([.C17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3]);&quot;&quot;;[.D173]/[.B173])">
            <text:p/>
          </table:table-cell>
          <table:table-cell table:formula="oooc:=IF(ISBLANK([.C173]);&quot;&quot;;([.C173]-[.C172])/[.B173])">
            <text:p/>
          </table:table-cell>
          <table:table-cell table:formula="oooc:=IF(ISBLANK([.B173]);&quot;&quot;;([.C173]-[.$C$4])/SUM([.$B$4:.B173]))">
            <text:p/>
          </table:table-cell>
          <table:table-cell table:formula="oooc:=IF(ISBLANK([.C173]);&quot;&quot;;[.D173]/([.C173]-[.C172]))">
            <text:p/>
          </table:table-cell>
          <table:table-cell table:formula="oooc:=IF(ISBLANK([.C173]);&quot;&quot;;(SUM([.$D$5:.D173]))/([.C17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4]);&quot;&quot;;[.D174]/[.B174])">
            <text:p/>
          </table:table-cell>
          <table:table-cell table:formula="oooc:=IF(ISBLANK([.C174]);&quot;&quot;;([.C174]-[.C173])/[.B174])">
            <text:p/>
          </table:table-cell>
          <table:table-cell table:formula="oooc:=IF(ISBLANK([.B174]);&quot;&quot;;([.C174]-[.$C$4])/SUM([.$B$4:.B174]))">
            <text:p/>
          </table:table-cell>
          <table:table-cell table:formula="oooc:=IF(ISBLANK([.C174]);&quot;&quot;;[.D174]/([.C174]-[.C173]))">
            <text:p/>
          </table:table-cell>
          <table:table-cell table:formula="oooc:=IF(ISBLANK([.C174]);&quot;&quot;;(SUM([.$D$5:.D174]))/([.C17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5]);&quot;&quot;;[.D175]/[.B175])">
            <text:p/>
          </table:table-cell>
          <table:table-cell table:formula="oooc:=IF(ISBLANK([.C175]);&quot;&quot;;([.C175]-[.C174])/[.B175])">
            <text:p/>
          </table:table-cell>
          <table:table-cell table:formula="oooc:=IF(ISBLANK([.B175]);&quot;&quot;;([.C175]-[.$C$4])/SUM([.$B$4:.B175]))">
            <text:p/>
          </table:table-cell>
          <table:table-cell table:formula="oooc:=IF(ISBLANK([.C175]);&quot;&quot;;[.D175]/([.C175]-[.C174]))">
            <text:p/>
          </table:table-cell>
          <table:table-cell table:formula="oooc:=IF(ISBLANK([.C175]);&quot;&quot;;(SUM([.$D$5:.D175]))/([.C17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6]);&quot;&quot;;[.D176]/[.B176])">
            <text:p/>
          </table:table-cell>
          <table:table-cell table:formula="oooc:=IF(ISBLANK([.C176]);&quot;&quot;;([.C176]-[.C175])/[.B176])">
            <text:p/>
          </table:table-cell>
          <table:table-cell table:formula="oooc:=IF(ISBLANK([.B176]);&quot;&quot;;([.C176]-[.$C$4])/SUM([.$B$4:.B176]))">
            <text:p/>
          </table:table-cell>
          <table:table-cell table:formula="oooc:=IF(ISBLANK([.C176]);&quot;&quot;;[.D176]/([.C176]-[.C175]))">
            <text:p/>
          </table:table-cell>
          <table:table-cell table:formula="oooc:=IF(ISBLANK([.C176]);&quot;&quot;;(SUM([.$D$5:.D176]))/([.C17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7]);&quot;&quot;;[.D177]/[.B177])">
            <text:p/>
          </table:table-cell>
          <table:table-cell table:formula="oooc:=IF(ISBLANK([.C177]);&quot;&quot;;([.C177]-[.C176])/[.B177])">
            <text:p/>
          </table:table-cell>
          <table:table-cell table:formula="oooc:=IF(ISBLANK([.B177]);&quot;&quot;;([.C177]-[.$C$4])/SUM([.$B$4:.B177]))">
            <text:p/>
          </table:table-cell>
          <table:table-cell table:formula="oooc:=IF(ISBLANK([.C177]);&quot;&quot;;[.D177]/([.C177]-[.C176]))">
            <text:p/>
          </table:table-cell>
          <table:table-cell table:formula="oooc:=IF(ISBLANK([.C177]);&quot;&quot;;(SUM([.$D$5:.D177]))/([.C17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8]);&quot;&quot;;[.D178]/[.B178])">
            <text:p/>
          </table:table-cell>
          <table:table-cell table:formula="oooc:=IF(ISBLANK([.C178]);&quot;&quot;;([.C178]-[.C177])/[.B178])">
            <text:p/>
          </table:table-cell>
          <table:table-cell table:formula="oooc:=IF(ISBLANK([.B178]);&quot;&quot;;([.C178]-[.$C$4])/SUM([.$B$4:.B178]))">
            <text:p/>
          </table:table-cell>
          <table:table-cell table:formula="oooc:=IF(ISBLANK([.C178]);&quot;&quot;;[.D178]/([.C178]-[.C177]))">
            <text:p/>
          </table:table-cell>
          <table:table-cell table:formula="oooc:=IF(ISBLANK([.C178]);&quot;&quot;;(SUM([.$D$5:.D178]))/([.C17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79]);&quot;&quot;;[.D179]/[.B179])">
            <text:p/>
          </table:table-cell>
          <table:table-cell table:formula="oooc:=IF(ISBLANK([.C179]);&quot;&quot;;([.C179]-[.C178])/[.B179])">
            <text:p/>
          </table:table-cell>
          <table:table-cell table:formula="oooc:=IF(ISBLANK([.B179]);&quot;&quot;;([.C179]-[.$C$4])/SUM([.$B$4:.B179]))">
            <text:p/>
          </table:table-cell>
          <table:table-cell table:formula="oooc:=IF(ISBLANK([.C179]);&quot;&quot;;[.D179]/([.C179]-[.C178]))">
            <text:p/>
          </table:table-cell>
          <table:table-cell table:formula="oooc:=IF(ISBLANK([.C179]);&quot;&quot;;(SUM([.$D$5:.D179]))/([.C17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0]);&quot;&quot;;[.D180]/[.B180])">
            <text:p/>
          </table:table-cell>
          <table:table-cell table:formula="oooc:=IF(ISBLANK([.C180]);&quot;&quot;;([.C180]-[.C179])/[.B180])">
            <text:p/>
          </table:table-cell>
          <table:table-cell table:formula="oooc:=IF(ISBLANK([.B180]);&quot;&quot;;([.C180]-[.$C$4])/SUM([.$B$4:.B180]))">
            <text:p/>
          </table:table-cell>
          <table:table-cell table:formula="oooc:=IF(ISBLANK([.C180]);&quot;&quot;;[.D180]/([.C180]-[.C179]))">
            <text:p/>
          </table:table-cell>
          <table:table-cell table:formula="oooc:=IF(ISBLANK([.C180]);&quot;&quot;;(SUM([.$D$5:.D180]))/([.C18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1]);&quot;&quot;;[.D181]/[.B181])">
            <text:p/>
          </table:table-cell>
          <table:table-cell table:formula="oooc:=IF(ISBLANK([.C181]);&quot;&quot;;([.C181]-[.C180])/[.B181])">
            <text:p/>
          </table:table-cell>
          <table:table-cell table:formula="oooc:=IF(ISBLANK([.B181]);&quot;&quot;;([.C181]-[.$C$4])/SUM([.$B$4:.B181]))">
            <text:p/>
          </table:table-cell>
          <table:table-cell table:formula="oooc:=IF(ISBLANK([.C181]);&quot;&quot;;[.D181]/([.C181]-[.C180]))">
            <text:p/>
          </table:table-cell>
          <table:table-cell table:formula="oooc:=IF(ISBLANK([.C181]);&quot;&quot;;(SUM([.$D$5:.D181]))/([.C18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2]);&quot;&quot;;[.D182]/[.B182])">
            <text:p/>
          </table:table-cell>
          <table:table-cell table:formula="oooc:=IF(ISBLANK([.C182]);&quot;&quot;;([.C182]-[.C181])/[.B182])">
            <text:p/>
          </table:table-cell>
          <table:table-cell table:formula="oooc:=IF(ISBLANK([.B182]);&quot;&quot;;([.C182]-[.$C$4])/SUM([.$B$4:.B182]))">
            <text:p/>
          </table:table-cell>
          <table:table-cell table:formula="oooc:=IF(ISBLANK([.C182]);&quot;&quot;;[.D182]/([.C182]-[.C181]))">
            <text:p/>
          </table:table-cell>
          <table:table-cell table:formula="oooc:=IF(ISBLANK([.C182]);&quot;&quot;;(SUM([.$D$5:.D182]))/([.C18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3]);&quot;&quot;;[.D183]/[.B183])">
            <text:p/>
          </table:table-cell>
          <table:table-cell table:formula="oooc:=IF(ISBLANK([.C183]);&quot;&quot;;([.C183]-[.C182])/[.B183])">
            <text:p/>
          </table:table-cell>
          <table:table-cell table:formula="oooc:=IF(ISBLANK([.B183]);&quot;&quot;;([.C183]-[.$C$4])/SUM([.$B$4:.B183]))">
            <text:p/>
          </table:table-cell>
          <table:table-cell table:formula="oooc:=IF(ISBLANK([.C183]);&quot;&quot;;[.D183]/([.C183]-[.C182]))">
            <text:p/>
          </table:table-cell>
          <table:table-cell table:formula="oooc:=IF(ISBLANK([.C183]);&quot;&quot;;(SUM([.$D$5:.D183]))/([.C18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4]);&quot;&quot;;[.D184]/[.B184])">
            <text:p/>
          </table:table-cell>
          <table:table-cell table:formula="oooc:=IF(ISBLANK([.C184]);&quot;&quot;;([.C184]-[.C183])/[.B184])">
            <text:p/>
          </table:table-cell>
          <table:table-cell table:formula="oooc:=IF(ISBLANK([.B184]);&quot;&quot;;([.C184]-[.$C$4])/SUM([.$B$4:.B184]))">
            <text:p/>
          </table:table-cell>
          <table:table-cell table:formula="oooc:=IF(ISBLANK([.C184]);&quot;&quot;;[.D184]/([.C184]-[.C183]))">
            <text:p/>
          </table:table-cell>
          <table:table-cell table:formula="oooc:=IF(ISBLANK([.C184]);&quot;&quot;;(SUM([.$D$5:.D184]))/([.C18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5]);&quot;&quot;;[.D185]/[.B185])">
            <text:p/>
          </table:table-cell>
          <table:table-cell table:formula="oooc:=IF(ISBLANK([.C185]);&quot;&quot;;([.C185]-[.C184])/[.B185])">
            <text:p/>
          </table:table-cell>
          <table:table-cell table:formula="oooc:=IF(ISBLANK([.B185]);&quot;&quot;;([.C185]-[.$C$4])/SUM([.$B$4:.B185]))">
            <text:p/>
          </table:table-cell>
          <table:table-cell table:formula="oooc:=IF(ISBLANK([.C185]);&quot;&quot;;[.D185]/([.C185]-[.C184]))">
            <text:p/>
          </table:table-cell>
          <table:table-cell table:formula="oooc:=IF(ISBLANK([.C185]);&quot;&quot;;(SUM([.$D$5:.D185]))/([.C18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6]);&quot;&quot;;[.D186]/[.B186])">
            <text:p/>
          </table:table-cell>
          <table:table-cell table:formula="oooc:=IF(ISBLANK([.C186]);&quot;&quot;;([.C186]-[.C185])/[.B186])">
            <text:p/>
          </table:table-cell>
          <table:table-cell table:formula="oooc:=IF(ISBLANK([.B186]);&quot;&quot;;([.C186]-[.$C$4])/SUM([.$B$4:.B186]))">
            <text:p/>
          </table:table-cell>
          <table:table-cell table:formula="oooc:=IF(ISBLANK([.C186]);&quot;&quot;;[.D186]/([.C186]-[.C185]))">
            <text:p/>
          </table:table-cell>
          <table:table-cell table:formula="oooc:=IF(ISBLANK([.C186]);&quot;&quot;;(SUM([.$D$5:.D186]))/([.C18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7]);&quot;&quot;;[.D187]/[.B187])">
            <text:p/>
          </table:table-cell>
          <table:table-cell table:formula="oooc:=IF(ISBLANK([.C187]);&quot;&quot;;([.C187]-[.C186])/[.B187])">
            <text:p/>
          </table:table-cell>
          <table:table-cell table:formula="oooc:=IF(ISBLANK([.B187]);&quot;&quot;;([.C187]-[.$C$4])/SUM([.$B$4:.B187]))">
            <text:p/>
          </table:table-cell>
          <table:table-cell table:formula="oooc:=IF(ISBLANK([.C187]);&quot;&quot;;[.D187]/([.C187]-[.C186]))">
            <text:p/>
          </table:table-cell>
          <table:table-cell table:formula="oooc:=IF(ISBLANK([.C187]);&quot;&quot;;(SUM([.$D$5:.D187]))/([.C18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8]);&quot;&quot;;[.D188]/[.B188])">
            <text:p/>
          </table:table-cell>
          <table:table-cell table:formula="oooc:=IF(ISBLANK([.C188]);&quot;&quot;;([.C188]-[.C187])/[.B188])">
            <text:p/>
          </table:table-cell>
          <table:table-cell table:formula="oooc:=IF(ISBLANK([.B188]);&quot;&quot;;([.C188]-[.$C$4])/SUM([.$B$4:.B188]))">
            <text:p/>
          </table:table-cell>
          <table:table-cell table:formula="oooc:=IF(ISBLANK([.C188]);&quot;&quot;;[.D188]/([.C188]-[.C187]))">
            <text:p/>
          </table:table-cell>
          <table:table-cell table:formula="oooc:=IF(ISBLANK([.C188]);&quot;&quot;;(SUM([.$D$5:.D188]))/([.C18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89]);&quot;&quot;;[.D189]/[.B189])">
            <text:p/>
          </table:table-cell>
          <table:table-cell table:formula="oooc:=IF(ISBLANK([.C189]);&quot;&quot;;([.C189]-[.C188])/[.B189])">
            <text:p/>
          </table:table-cell>
          <table:table-cell table:formula="oooc:=IF(ISBLANK([.B189]);&quot;&quot;;([.C189]-[.$C$4])/SUM([.$B$4:.B189]))">
            <text:p/>
          </table:table-cell>
          <table:table-cell table:formula="oooc:=IF(ISBLANK([.C189]);&quot;&quot;;[.D189]/([.C189]-[.C188]))">
            <text:p/>
          </table:table-cell>
          <table:table-cell table:formula="oooc:=IF(ISBLANK([.C189]);&quot;&quot;;(SUM([.$D$5:.D189]))/([.C18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0]);&quot;&quot;;[.D190]/[.B190])">
            <text:p/>
          </table:table-cell>
          <table:table-cell table:formula="oooc:=IF(ISBLANK([.C190]);&quot;&quot;;([.C190]-[.C189])/[.B190])">
            <text:p/>
          </table:table-cell>
          <table:table-cell table:formula="oooc:=IF(ISBLANK([.B190]);&quot;&quot;;([.C190]-[.$C$4])/SUM([.$B$4:.B190]))">
            <text:p/>
          </table:table-cell>
          <table:table-cell table:formula="oooc:=IF(ISBLANK([.C190]);&quot;&quot;;[.D190]/([.C190]-[.C189]))">
            <text:p/>
          </table:table-cell>
          <table:table-cell table:formula="oooc:=IF(ISBLANK([.C190]);&quot;&quot;;(SUM([.$D$5:.D190]))/([.C190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1]);&quot;&quot;;[.D191]/[.B191])">
            <text:p/>
          </table:table-cell>
          <table:table-cell table:formula="oooc:=IF(ISBLANK([.C191]);&quot;&quot;;([.C191]-[.C190])/[.B191])">
            <text:p/>
          </table:table-cell>
          <table:table-cell table:formula="oooc:=IF(ISBLANK([.B191]);&quot;&quot;;([.C191]-[.$C$4])/SUM([.$B$4:.B191]))">
            <text:p/>
          </table:table-cell>
          <table:table-cell table:formula="oooc:=IF(ISBLANK([.C191]);&quot;&quot;;[.D191]/([.C191]-[.C190]))">
            <text:p/>
          </table:table-cell>
          <table:table-cell table:formula="oooc:=IF(ISBLANK([.C191]);&quot;&quot;;(SUM([.$D$5:.D191]))/([.C191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2]);&quot;&quot;;[.D192]/[.B192])">
            <text:p/>
          </table:table-cell>
          <table:table-cell table:formula="oooc:=IF(ISBLANK([.C192]);&quot;&quot;;([.C192]-[.C191])/[.B192])">
            <text:p/>
          </table:table-cell>
          <table:table-cell table:formula="oooc:=IF(ISBLANK([.B192]);&quot;&quot;;([.C192]-[.$C$4])/SUM([.$B$4:.B192]))">
            <text:p/>
          </table:table-cell>
          <table:table-cell table:formula="oooc:=IF(ISBLANK([.C192]);&quot;&quot;;[.D192]/([.C192]-[.C191]))">
            <text:p/>
          </table:table-cell>
          <table:table-cell table:formula="oooc:=IF(ISBLANK([.C192]);&quot;&quot;;(SUM([.$D$5:.D192]))/([.C192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3]);&quot;&quot;;[.D193]/[.B193])">
            <text:p/>
          </table:table-cell>
          <table:table-cell table:formula="oooc:=IF(ISBLANK([.C193]);&quot;&quot;;([.C193]-[.C192])/[.B193])">
            <text:p/>
          </table:table-cell>
          <table:table-cell table:formula="oooc:=IF(ISBLANK([.B193]);&quot;&quot;;([.C193]-[.$C$4])/SUM([.$B$4:.B193]))">
            <text:p/>
          </table:table-cell>
          <table:table-cell table:formula="oooc:=IF(ISBLANK([.C193]);&quot;&quot;;[.D193]/([.C193]-[.C192]))">
            <text:p/>
          </table:table-cell>
          <table:table-cell table:formula="oooc:=IF(ISBLANK([.C193]);&quot;&quot;;(SUM([.$D$5:.D193]))/([.C193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4]);&quot;&quot;;[.D194]/[.B194])">
            <text:p/>
          </table:table-cell>
          <table:table-cell table:formula="oooc:=IF(ISBLANK([.C194]);&quot;&quot;;([.C194]-[.C193])/[.B194])">
            <text:p/>
          </table:table-cell>
          <table:table-cell table:formula="oooc:=IF(ISBLANK([.B194]);&quot;&quot;;([.C194]-[.$C$4])/SUM([.$B$4:.B194]))">
            <text:p/>
          </table:table-cell>
          <table:table-cell table:formula="oooc:=IF(ISBLANK([.C194]);&quot;&quot;;[.D194]/([.C194]-[.C193]))">
            <text:p/>
          </table:table-cell>
          <table:table-cell table:formula="oooc:=IF(ISBLANK([.C194]);&quot;&quot;;(SUM([.$D$5:.D194]))/([.C194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5]);&quot;&quot;;[.D195]/[.B195])">
            <text:p/>
          </table:table-cell>
          <table:table-cell table:formula="oooc:=IF(ISBLANK([.C195]);&quot;&quot;;([.C195]-[.C194])/[.B195])">
            <text:p/>
          </table:table-cell>
          <table:table-cell table:formula="oooc:=IF(ISBLANK([.B195]);&quot;&quot;;([.C195]-[.$C$4])/SUM([.$B$4:.B195]))">
            <text:p/>
          </table:table-cell>
          <table:table-cell table:formula="oooc:=IF(ISBLANK([.C195]);&quot;&quot;;[.D195]/([.C195]-[.C194]))">
            <text:p/>
          </table:table-cell>
          <table:table-cell table:formula="oooc:=IF(ISBLANK([.C195]);&quot;&quot;;(SUM([.$D$5:.D195]))/([.C195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6]);&quot;&quot;;[.D196]/[.B196])">
            <text:p/>
          </table:table-cell>
          <table:table-cell table:formula="oooc:=IF(ISBLANK([.C196]);&quot;&quot;;([.C196]-[.C195])/[.B196])">
            <text:p/>
          </table:table-cell>
          <table:table-cell table:formula="oooc:=IF(ISBLANK([.B196]);&quot;&quot;;([.C196]-[.$C$4])/SUM([.$B$4:.B196]))">
            <text:p/>
          </table:table-cell>
          <table:table-cell table:formula="oooc:=IF(ISBLANK([.C196]);&quot;&quot;;[.D196]/([.C196]-[.C195]))">
            <text:p/>
          </table:table-cell>
          <table:table-cell table:formula="oooc:=IF(ISBLANK([.C196]);&quot;&quot;;(SUM([.$D$5:.D196]))/([.C196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7]);&quot;&quot;;[.D197]/[.B197])">
            <text:p/>
          </table:table-cell>
          <table:table-cell table:formula="oooc:=IF(ISBLANK([.C197]);&quot;&quot;;([.C197]-[.C196])/[.B197])">
            <text:p/>
          </table:table-cell>
          <table:table-cell table:formula="oooc:=IF(ISBLANK([.B197]);&quot;&quot;;([.C197]-[.$C$4])/SUM([.$B$4:.B197]))">
            <text:p/>
          </table:table-cell>
          <table:table-cell table:formula="oooc:=IF(ISBLANK([.C197]);&quot;&quot;;[.D197]/([.C197]-[.C196]))">
            <text:p/>
          </table:table-cell>
          <table:table-cell table:formula="oooc:=IF(ISBLANK([.C197]);&quot;&quot;;(SUM([.$D$5:.D197]))/([.C197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8]);&quot;&quot;;[.D198]/[.B198])">
            <text:p/>
          </table:table-cell>
          <table:table-cell table:formula="oooc:=IF(ISBLANK([.C198]);&quot;&quot;;([.C198]-[.C197])/[.B198])">
            <text:p/>
          </table:table-cell>
          <table:table-cell table:formula="oooc:=IF(ISBLANK([.B198]);&quot;&quot;;([.C198]-[.$C$4])/SUM([.$B$4:.B198]))">
            <text:p/>
          </table:table-cell>
          <table:table-cell table:formula="oooc:=IF(ISBLANK([.C198]);&quot;&quot;;[.D198]/([.C198]-[.C197]))">
            <text:p/>
          </table:table-cell>
          <table:table-cell table:formula="oooc:=IF(ISBLANK([.C198]);&quot;&quot;;(SUM([.$D$5:.D198]))/([.C198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199]);&quot;&quot;;[.D199]/[.B199])">
            <text:p/>
          </table:table-cell>
          <table:table-cell table:formula="oooc:=IF(ISBLANK([.C199]);&quot;&quot;;([.C199]-[.C198])/[.B199])">
            <text:p/>
          </table:table-cell>
          <table:table-cell table:formula="oooc:=IF(ISBLANK([.B199]);&quot;&quot;;([.C199]-[.$C$4])/SUM([.$B$4:.B199]))">
            <text:p/>
          </table:table-cell>
          <table:table-cell table:formula="oooc:=IF(ISBLANK([.C199]);&quot;&quot;;[.D199]/([.C199]-[.C198]))">
            <text:p/>
          </table:table-cell>
          <table:table-cell table:formula="oooc:=IF(ISBLANK([.C199]);&quot;&quot;;(SUM([.$D$5:.D199]))/([.C199]-[.$C$4]))">
            <text:p/>
          </table:table-cell>
          <table:table-cell/>
        </table:table-row>
        <table:table-row table:style-name="ro1">
          <table:table-cell table:style-name="ce4"/>
          <table:table-cell table:number-columns-repeated="3"/>
          <table:table-cell table:formula="oooc:=IF(ISBLANK([.B200]);&quot;&quot;;[.D200]/[.B200])">
            <text:p/>
          </table:table-cell>
          <table:table-cell table:formula="oooc:=IF(ISBLANK([.C200]);&quot;&quot;;([.C200]-[.C199])/[.B200])">
            <text:p/>
          </table:table-cell>
          <table:table-cell table:formula="oooc:=IF(ISBLANK([.B200]);&quot;&quot;;([.C200]-[.$C$4])/SUM([.$B$4:.B200]))">
            <text:p/>
          </table:table-cell>
          <table:table-cell table:formula="oooc:=IF(ISBLANK([.C200]);&quot;&quot;;[.D200]/([.C200]-[.C199]))">
            <text:p/>
          </table:table-cell>
          <table:table-cell table:formula="oooc:=IF(ISBLANK([.C200]);&quot;&quot;;(SUM([.$D$5:.D200]))/([.C200]-[.$C$4]))">
            <text:p/>
          </table:table-cell>
          <table:table-cell/>
        </table:table-row>
        <table:table-row table:style-name="ro1" table:number-rows-repeated="65335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9">10/19/2006</text:date>, <text:time>15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hilip J Ofrias Jr</meta:initial-creator>
    <meta:creation-date>2006-10-02T13:50:52</meta:creation-date>
    <dc:creator>Philip J Ofrias Jr</dc:creator>
    <dc:date>2006-10-19T15:11:28</dc:date>
    <dc:language>en-US</dc:language>
    <meta:editing-cycles>12</meta:editing-cycles>
    <meta:editing-duration>P1DT2H1M54S</meta:editing-duration>
    <meta:user-defined meta:name="Info 1"/>
    <meta:user-defined meta:name="Info 2"/>
    <meta:user-defined meta:name="Info 3"/>
    <meta:user-defined meta:name="Info 4"/>
    <meta:document-statistic meta:table-count="3" meta:cell-count="1702"/>
  </office:meta>
</office:document-meta>
</file>